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2" style:master-page-name="MP0" style:family="paragraph">
      <style:paragraph-properties fo:break-before="page" fo:line-height="100%" fo:margin-left="0in" fo:text-indent="0in">
        <style:tab-stops>
          <style:tab-stop style:type="left" style:position="3.5in"/>
        </style:tab-stops>
      </style:paragraph-properties>
    </style:style>
    <style:style style:name="T2" style:parent-style-name="DefaultParagraphFont" style:family="text">
      <style:text-properties style:font-name="Calibri" style:font-name-complex="Calibri" style:use-window-font-color="true" fo:font-size="20pt" style:font-size-asian="20pt" style:font-size-complex="20pt" style:text-underline-type="none"/>
    </style:style>
    <style:style style:name="T3" style:parent-style-name="DefaultParagraphFont" style:family="text">
      <style:text-properties style:font-name="Calibri" style:font-name-complex="Calibri" style:use-window-font-color="true" fo:font-size="20pt" style:font-size-asian="20pt" style:font-size-complex="20pt" style:text-underline-type="none"/>
    </style:style>
    <style:style style:name="T4" style:parent-style-name="DefaultParagraphFont" style:family="text">
      <style:text-properties style:font-name="Calibri" style:font-name-complex="Calibri" style:use-window-font-color="true" fo:font-size="20pt" style:font-size-asian="20pt" style:font-size-complex="20pt" style:text-underline-type="none"/>
    </style:style>
    <style:style style:name="T5" style:parent-style-name="DefaultParagraphFont" style:family="text">
      <style:text-properties style:font-name="Calibri" style:font-name-complex="Calibri" fo:color="#FF0000" fo:font-size="20pt" style:font-size-asian="20pt" style:font-size-complex="20pt" fo:background-color="#FFFF00" style:text-underline-type="none"/>
    </style:style>
    <style:style style:name="T6" style:parent-style-name="DefaultParagraphFont" style:family="text">
      <style:text-properties style:font-name="Calibri" style:font-name-complex="Calibri" fo:color="#FF0000" fo:font-size="20pt" style:font-size-asian="20pt" style:font-size-complex="20pt" style:text-underline-type="none"/>
    </style:style>
    <style:style style:name="P7" style:parent-style-name="Heading2" style:family="paragraph">
      <style:paragraph-properties fo:line-height="100%"/>
    </style:style>
    <style:style style:name="T8" style:parent-style-name="DefaultParagraphFont" style:family="text">
      <style:text-properties style:font-name="Calibri" style:font-name-complex="Calibri" style:use-window-font-color="true" style:text-underline-type="none"/>
    </style:style>
    <style:style style:name="T9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0" style:parent-style-name="Heading2" style:family="paragraph">
      <style:paragraph-properties fo:line-height="100%"/>
    </style:style>
    <style:style style:name="T11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T12" style:parent-style-name="DefaultParagraphFont" style:family="text">
      <style:text-properties style:font-name="Calibri" style:font-name-complex="Calibri" style:font-weight-complex="bold" style:use-window-font-color="true" fo:font-size="14pt" style:font-size-asian="14pt" style:font-size-complex="14pt" style:text-underline-type="none"/>
    </style:style>
    <style:style style:name="P13" style:parent-style-name="Heading2" style:family="paragraph">
      <style:paragraph-properties fo:line-height="100%"/>
    </style:style>
    <style:style style:name="T14" style:parent-style-name="DefaultParagraphFont" style:family="text">
      <style:text-properties style:font-name="Calibri" style:font-name-complex="Calibri" style:font-weight-complex="bold" style:use-window-font-color="true" fo:font-size="14pt" style:font-size-asian="14pt" style:font-size-complex="14pt" style:text-underline-type="none"/>
    </style:style>
    <style:style style:name="T15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T16" style:parent-style-name="DefaultParagraphFont" style:family="text">
      <style:text-properties style:font-name="Calibri" style:font-name-complex="Calibri" style:use-window-font-color="true" style:text-position="super 64.2%" fo:font-size="14pt" style:font-size-asian="14pt" style:font-size-complex="14pt" style:text-underline-type="none"/>
    </style:style>
    <style:style style:name="T17" style:parent-style-name="DefaultParagraphFont" style:family="text">
      <style:text-properties style:font-name="Calibri" style:font-name-complex="Calibri" style:use-window-font-color="true" fo:font-size="14pt" style:font-size-asian="14pt" style:font-size-complex="14pt" style:text-underline-type="none"/>
    </style:style>
    <style:style style:name="P18" style:parent-style-name="Normal" style:family="paragraph">
      <style:paragraph-properties fo:margin-left="2.5in">
        <style:tab-stops/>
      </style:paragraph-properties>
    </style:style>
    <style:style style:name="T19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font-size-complex="14pt"/>
    </style:style>
    <style:style style:name="T20" style:parent-style-name="DefaultParagraphFont" style:family="text">
      <style:text-properties style:font-name="Calibri" style:font-name-complex="Calibri" fo:font-weight="bold" style:font-weight-asian="bold" style:font-weight-complex="bold" style:use-window-font-color="true"/>
    </style:style>
    <style:style style:name="P21" style:parent-style-name="Normal" style:family="paragraph">
      <style:paragraph-properties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  <style:text-properties style:font-name="Calibri" style:font-name-complex="Calibri" fo:font-weight="bold" style:font-weight-asian="bold" style:use-window-font-color="true" fo:font-size="14pt" style:font-size-asian="14pt"/>
    </style:style>
    <style:style style:name="P22" style:parent-style-name="Normal" style:family="paragraph">
      <style:paragraph-properties>
        <style:tab-stops>
          <style:tab-stop style:type="left" style:position="0.475in"/>
          <style:tab-stop style:type="left" style:position="0.625in"/>
          <style:tab-stop style:type="left" style:position="7.1256in"/>
        </style:tab-stops>
      </style:paragraph-properties>
    </style:style>
    <style:style style:name="T2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4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2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/>
    </style:style>
    <style:style style:name="T28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P29" style:parent-style-name="Normal" style:family="paragraph">
      <style:paragraph-properties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30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1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32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34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3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36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38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3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0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3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5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47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49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5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51" style:parent-style-name="DefaultParagraphFont" style:family="text"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53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5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55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6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57" style:parent-style-name="DefaultParagraphFont" style:family="text">
      <style:text-properties style:font-name="Calibri" style:font-name-complex="Calibri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P59" style:parent-style-name="BodyText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6.625in"/>
        </style:tab-stops>
      </style:paragraph-properties>
    </style:style>
    <style:style style:name="T60" style:parent-style-name="DefaultParagraphFont" style:family="text">
      <style:text-properties style:font-name="Calibri" style:font-name-complex="Calibri" fo:font-size="10pt" style:font-size-asian="10pt"/>
    </style:style>
    <style:style style:name="T61" style:parent-style-name="DefaultParagraphFont" style:family="text">
      <style:text-properties style:font-name="Calibri" style:font-name-complex="Calibri" fo:font-size="10pt" style:font-size-asian="10pt"/>
    </style:style>
    <style:style style:name="T62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T63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P64" style:parent-style-name="BodyText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6.625in"/>
        </style:tab-stops>
      </style:paragraph-properties>
    </style:style>
    <style:style style:name="T65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T66" style:parent-style-name="DefaultParagraphFont" style:family="text">
      <style:text-properties style:font-name="Calibri" style:font-name-complex="Calibri" fo:font-weight="normal" style:font-weight-asian="normal" fo:font-size="10pt" style:font-size-asian="10pt"/>
    </style:style>
    <style:style style:name="T67" style:parent-style-name="DefaultParagraphFont" style:family="text">
      <style:text-properties style:font-name="Calibri" style:font-name-complex="Calibri" fo:font-size="10pt" style:font-size-asian="10pt"/>
    </style:style>
    <style:style style:name="P68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6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70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7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73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 style:font-size-complex="14pt"/>
    </style:style>
    <style:style style:name="P74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75" style:parent-style-name="DefaultParagraphFont" style:family="text">
      <style:text-properties style:font-name="Calibri" style:font-name-complex="Calibri" fo:font-weight="bold" style:font-weight-asian="bold" style:use-window-font-color="true" fo:font-size="11pt" style:font-size-asian="11pt" style:font-size-complex="14pt"/>
    </style:style>
    <style:style style:name="T7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78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7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81" style:parent-style-name="DefaultParagraphFont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83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8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85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86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14pt" style:font-size-asian="14pt"/>
    </style:style>
    <style:style style:name="T88" style:parent-style-name="DefaultParagraphFont" style:family="text">
      <style:text-properties style:font-name="Calibri" style:font-name-complex="Calibri" fo:font-weight="bold" style:font-weight-asian="bold" style:font-weight-complex="bold" style:use-window-font-color="true" fo:font-size="9pt" style:font-size-asian="9pt" style:font-size-complex="9pt"/>
    </style:style>
    <style:style style:name="T89" style:parent-style-name="DefaultParagraphFont" style:family="text">
      <style:text-properties style:font-name="Calibri" style:font-name-complex="Calibri" fo:font-weight="bold" style:font-weight-asian="bold" style:use-window-font-color="true" fo:font-size="9pt" style:font-size-asian="9pt" style:font-size-complex="9pt"/>
    </style:style>
    <style:style style:name="P90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91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2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3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4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96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9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8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99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00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1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P102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P103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104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05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06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 fo:language="en" fo:country="US"/>
    </style:style>
    <style:style style:name="T107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08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</style:style>
    <style:style style:name="T109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0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11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2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3" style:parent-style-name="Normal" style:family="paragraph">
      <style:paragraph-properties fo:text-align="justify">
        <style:tab-stops>
          <style:tab-stop style:type="left" style:position="0.5145in"/>
          <style:tab-stop style:type="left" style:position="0.625in"/>
        </style:tab-stops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114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1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6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17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19" style:parent-style-name="DefaultParagraphFont" style:family="text">
      <style:text-properties style:font-name="Calibri" style:font-name-complex="Calibri" style:use-window-font-color="true" fo:font-size="14pt" style:font-size-asian="14pt"/>
    </style:style>
    <style:style style:name="T12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21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2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2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24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="Calibri" style:font-name-complex="Calibri" style:font-weight-complex="bold" style:use-window-font-color="true" fo:font-size="9pt" style:font-size-asian="9pt" style:font-size-complex="9pt"/>
    </style:style>
    <style:style style:name="P126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27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28" style:parent-style-name="DefaultParagraphFont" style:family="text">
      <style:text-properties style:font-name="Calibri" style:font-name-complex="Calibri" style:font-weight-complex="bold" fo:font-style="italic" style:font-style-asian="italic" style:font-style-complex="italic" style:use-window-font-color="true" fo:font-size="10pt" style:font-size-asian="10pt" style:font-size-complex="10pt"/>
    </style:style>
    <style:style style:name="T129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3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32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</style:style>
    <style:style style:name="T1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5" style:parent-style-name="DefaultParagraphFont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38" style:parent-style-name="DefaultParagraphFont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3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40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41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42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4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4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6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47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</style:style>
    <style:style style:name="T14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49" style:parent-style-name="DefaultParagraphFont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5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1" style:parent-style-name="DefaultParagraphFont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5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54" style:parent-style-name="Normal" style:family="paragraph">
      <style:paragraph-properties fo:margin-left="0.5in">
        <style:tab-stops>
          <style:tab-stop style:type="left" style:position="0.0909in"/>
          <style:tab-stop style:type="left" style:position="0.125in"/>
          <style:tab-stop style:type="left" style:position="6.1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55" style:parent-style-name="Normal" style:family="paragraph">
      <style:paragraph-properties fo:margin-left="0.5in">
        <style:tab-stops>
          <style:tab-stop style:type="left" style:position="0.0909in"/>
          <style:tab-stop style:type="left" style:position="0.125in"/>
          <style:tab-stop style:type="left" style:position="6.125in"/>
        </style:tab-stops>
      </style:paragraph-properties>
    </style:style>
    <style:style style:name="T15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58" style:parent-style-name="DefaultParagraphFont" style:family="text">
      <style:text-properties style:font-name="Calibri" style:font-name-complex="Calibri" style:use-window-font-color="true" style:text-position="super 65%" fo:font-size="10pt" style:font-size-asian="10pt" style:font-size-complex="10pt"/>
    </style:style>
    <style:style style:name="T15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60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62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3" style:parent-style-name="Normal" style:family="paragraph">
      <style:paragraph-properties fo:margin-left="0.5in">
        <style:tab-stops>
          <style:tab-stop style:type="left" style:position="0.0909in"/>
          <style:tab-stop style:type="left" style:position="0.125in"/>
          <style:tab-stop style:type="left" style:position="6.1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4" style:parent-style-name="Normal" style:family="paragraph">
      <style:paragraph-properties fo:margin-left="0.5in">
        <style:tab-stops>
          <style:tab-stop style:type="left" style:position="0.0909in"/>
          <style:tab-stop style:type="left" style:position="0.125in"/>
          <style:tab-stop style:type="left" style:position="6.1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65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66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67" style:parent-style-name="Normal" style:family="paragraph">
      <style:paragraph-properties fo:margin-left="0.625in" fo:text-indent="-0.5909in">
        <style:tab-stops>
          <style:tab-stop style:type="left" style:position="-0.034in"/>
          <style:tab-stop style:type="left" style:position="0in"/>
          <style:tab-stop style:type="left" style:position="6in"/>
        </style:tab-stops>
      </style:paragraph-properties>
    </style:style>
    <style:style style:name="T168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69" style:parent-style-name="DefaultParagraphFont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17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71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172" style:parent-style-name="Normal" style:family="paragraph">
      <style:paragraph-properties>
        <style:tab-stops>
          <style:tab-stop style:type="left" style:position="0.5909in"/>
          <style:tab-stop style:type="left" style:position="0.625in"/>
          <style:tab-stop style:type="left" style:position="6.625in"/>
        </style:tab-stops>
      </style:paragraph-properties>
    </style:style>
    <style:style style:name="T17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74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7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="Calibri" style:font-name-complex="Calibri" fo:font-weight="bold" style:font-weight-asian="bold" style:use-window-font-color="true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margin-left="0.625in">
        <style:tab-stops>
          <style:tab-stop style:type="left" style:position="-0.1326in"/>
          <style:tab-stop style:type="left" style:position="0in"/>
        </style:tab-stops>
      </style:paragraph-properties>
    </style:style>
    <style:style style:name="T18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18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2" style:parent-style-name="DefaultParagraphFont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P183" style:parent-style-name="Normal" style:family="paragraph">
      <style:paragraph-properties fo:margin-left="0.625in">
        <style:tab-stops>
          <style:tab-stop style:type="left" style:position="-0.1326in"/>
          <style:tab-stop style:type="left" style:position="0in"/>
        </style:tab-stops>
      </style:paragraph-properties>
    </style:style>
    <style:style style:name="T184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85" style:parent-style-name="DefaultParagraphFont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86" style:parent-style-name="DefaultParagraphFont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18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188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89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190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9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192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19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T196" style:parent-style-name="DefaultParagraphFont" style:family="text">
      <style:text-properties style:font-name="Calibri" style:font-name-complex="Calibri" fo:font-weight="bold" style:font-weight-asian="bold" style:use-window-font-color="true"/>
    </style:style>
    <style:style style:name="P197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19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199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0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1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02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03" style:parent-style-name="DefaultParagraphFont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04" style:parent-style-name="DefaultParagraphFont" style:family="text">
      <style:text-properties style:font-name="Calibri" style:font-name-complex="Calibri" style:use-window-font-color="true" fo:font-size="10pt" style:font-size-asian="10pt" style:font-size-complex="10pt" style:text-underline-type="single" style:text-underline-style="solid" style:text-underline-width="auto" style:text-underline-mode="continuous"/>
    </style:style>
    <style:style style:name="P205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  <style:style style:name="T206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0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08" style:parent-style-name="BodyText2" style:family="paragraph">
      <style:paragraph-properties fo:margin-bottom="0in" fo:line-height="100%" fo:text-indent="-0.625in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09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10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11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12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P213" style:parent-style-name="Normal" style:family="paragraph">
      <style:paragraph-properties fo:widows="0" fo:orphans="0" fo:text-align="justify"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 fo:language="en" fo:country="US"/>
    </style:style>
    <style:style style:name="P214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215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16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17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Calibri" style:font-name-complex="Calibri" fo:font-weight="bold" style:font-weight-asian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19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0" style:parent-style-name="Normal" style:family="paragraph">
      <style:paragraph-properties fo:widows="0" fo:orphans="0" fo:text-align="justify">
        <style:tab-stops>
          <style:tab-stop style:type="left" style:position="0.4923in"/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21" style:parent-style-name="Normal" style:family="paragraph">
      <style:paragraph-properties fo:text-align="justify" fo:margin-right="1.2312in">
        <style:tab-stops>
          <style:tab-stop style:type="left" style:position="0.625in"/>
        </style:tab-stops>
      </style:paragraph-properties>
    </style:style>
    <style:style style:name="T222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23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22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26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22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2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paragraph-properties>
        <style:tab-stops>
          <style:tab-stop style:type="left" style:position="0.2958in"/>
          <style:tab-stop style:type="left" style:position="0.5145in"/>
          <style:tab-stop style:type="left" style:position="0.625in"/>
        </style:tab-stops>
      </style:paragraph-properties>
    </style:style>
    <style:style style:name="T23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4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235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236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7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8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9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24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4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42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43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4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245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4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47" style:parent-style-name="DefaultParagraphFont" style:family="text">
      <style:text-properties style:font-name="Calibri" style:font-name-complex="Calibri" style:text-position="super 65%" fo:font-size="10pt" style:font-size-asian="10pt" style:font-size-complex="10pt"/>
    </style:style>
    <style:style style:name="T24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49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0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2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56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57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58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59" style:parent-style-name="Normal" style:family="paragraph">
      <style:paragraph-properties>
        <style:tab-stops>
          <style:tab-stop style:type="left" style:position="0.625in"/>
        </style:tab-stops>
      </style:paragraph-properties>
    </style:style>
    <style:style style:name="T260" style:parent-style-name="DefaultParagraphFont" style:family="text">
      <style:text-properties style:font-name="Calibri" style:font-name-complex="Calibri" fo:font-style="italic" style:font-style-asian="italic" style:font-style-complex="italic" style:use-window-font-color="true" fo:font-size="10pt" style:font-size-asian="10pt" style:font-size-complex="10pt"/>
    </style:style>
    <style:style style:name="T261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2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T263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264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5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6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67" style:parent-style-name="BodyText2" style:family="paragraph">
      <style:paragraph-properties fo:margin-bottom="0in" fo:line-height="100%">
        <style:tab-stops>
          <style:tab-stop style:type="left" style:position="0.625in"/>
        </style:tab-stops>
      </style:paragraph-properties>
    </style:style>
    <style:style style:name="T26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6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70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71" style:parent-style-name="Normal" style:family="paragraph">
      <style:paragraph-properties>
        <style:tab-stops>
          <style:tab-stop style:type="left" style:position="0.625in"/>
        </style:tab-stops>
      </style:paragraph-properties>
      <style:text-properties style:font-name="Calibri" style:font-name-complex="Calibri" style:use-window-font-color="true" fo:font-size="10pt" style:font-size-asian="10pt" style:font-size-complex="10pt"/>
    </style:style>
    <style:style style:name="P272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3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74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75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7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79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8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82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83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284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5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87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8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90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91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292" style:parent-style-name="DefaultParagraphFont" style:family="text">
      <style:text-properties style:font-name="Calibri" style:font-name-complex="Calibri" fo:font-size="10pt" style:font-size-asian="10pt" style:font-size-complex="10pt" fo:background-color="#FFFFFF"/>
    </style:style>
    <style:style style:name="P293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BodyText2" style:family="paragraph">
      <style:paragraph-properties fo:margin-bottom="0in" fo:line-height="100%">
        <style:tab-stops>
          <style:tab-stop style:type="left" style:position="0.625in"/>
          <style:tab-stop style:type="left" style:position="1.5in"/>
          <style:tab-stop style:type="left" style:position="3in"/>
          <style:tab-stop style:type="left" style:position="5.5in"/>
          <style:tab-stop style:type="left" style:position="6.75in"/>
        </style:tab-stops>
      </style:paragraph-properties>
    </style:style>
    <style:style style:name="T296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97" style:parent-style-name="Normal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298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299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300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302" style:parent-style-name="Normal" style:family="paragraph">
      <style:paragraph-properties>
        <style:tab-stops>
          <style:tab-stop style:type="left" style:position="0.5in"/>
          <style:tab-stop style:type="left" style:position="0.625in"/>
          <style:tab-stop style:type="left" style:position="0.9847in"/>
        </style:tab-stops>
      </style:paragraph-properties>
    </style:style>
    <style:style style:name="T303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04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05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P306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07" style:parent-style-name="DefaultParagraphFont" style:family="text">
      <style:text-properties style:font-name="Calibri" style:font-name-complex="Calibri" fo:font-weight="bold" style:font-weight-asian="bold" fo:font-size="14pt" style:font-size-asian="14pt"/>
    </style:style>
    <style:style style:name="T308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09" style:parent-style-name="DefaultParagraphFont" style:family="text">
      <style:text-properties style:font-name="Calibri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="Calibri" style:font-name-complex="Calibri" fo:font-weight="bold" style:font-weight-asian="bold" style:font-size-complex="14pt"/>
    </style:style>
    <style:style style:name="T311" style:parent-style-name="DefaultParagraphFont" style:family="text">
      <style:text-properties style:font-name="Calibri" style:font-name-complex="Calibri" style:font-size-complex="14pt"/>
    </style:style>
    <style:style style:name="T312" style:parent-style-name="DefaultParagraphFont" style:family="text">
      <style:text-properties style:font-name="Calibri" style:font-name-complex="Calibri"/>
    </style:style>
    <style:style style:name="T313" style:parent-style-name="DefaultParagraphFont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314" style:parent-style-name="BodyText" style:family="paragraph">
      <style:paragraph-properties fo:margin-left="0.5909in">
        <style:tab-stops>
          <style:tab-stop style:type="left" style:position="0in"/>
          <style:tab-stop style:type="left" style:position="6.034in"/>
        </style:tab-stops>
      </style:paragraph-properties>
    </style:style>
    <style:style style:name="T315" style:parent-style-name="DefaultParagraphFont" style:family="text">
      <style:text-properties style:font-name="Calibri" style:font-name-complex="Calibri" fo:font-size="10pt" style:font-size-asian="10pt"/>
    </style:style>
    <style:style style:name="T316" style:parent-style-name="DefaultParagraphFont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T317" style:parent-style-name="DefaultParagraphFont" style:family="text">
      <style:text-properties style:font-name="Calibri" style:font-name-complex="Calibri" fo:font-weight="normal" style:font-weight-asian="normal" style:font-weight-complex="bold" fo:font-size="10pt" style:font-size-asian="10pt"/>
    </style:style>
    <style:style style:name="P318" style:parent-style-name="Normal" style:family="paragraph">
      <style:paragraph-properties>
        <style:tab-stops>
          <style:tab-stop style:type="left" style:position="0.4923in"/>
          <style:tab-stop style:type="left" style:position="0.625in"/>
          <style:tab-stop style:type="left" style:position="7.1256in"/>
        </style:tab-stops>
      </style:paragraph-properties>
    </style:style>
    <style:style style:name="T319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320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32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BodyText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23" style:parent-style-name="BodyText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24" style:parent-style-name="BodyText" style:family="paragraph">
      <style:paragraph-properties fo:margin-left="0.625in">
        <style:tab-stops>
          <style:tab-stop style:type="left" style:position="0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325" style:parent-style-name="Normal" style:family="paragraph">
      <style:paragraph-properties>
        <style:tab-stops>
          <style:tab-stop style:type="left" style:position="0.2958in"/>
          <style:tab-stop style:type="left" style:position="0.5145in"/>
          <style:tab-stop style:type="left" style:position="0.625in"/>
        </style:tab-stops>
      </style:paragraph-properties>
    </style:style>
    <style:style style:name="T326" style:parent-style-name="DefaultParagraphFont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327" style:parent-style-name="DefaultParagraphFont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328" style:parent-style-name="DefaultParagraphFont" style:family="text">
      <style:text-properties style:font-name="Calibri" style:font-name-complex="Calibri" style:font-weight-complex="bold" fo:color="#FF0000" fo:font-size="10pt" style:font-size-asian="10pt" style:font-size-complex="10pt"/>
    </style:style>
    <style:style style:name="T329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0" style:parent-style-name="DefaultParagraphFont" style:family="text"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T331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/>
    </style:style>
    <style:style style:name="T332" style:parent-style-name="DefaultParagraphFont" style:family="text">
      <style:text-properties style:font-name="Calibri" style:font-name-complex="Calibri" fo:font-weight="bold" style:font-weight-asian="bold" style:use-window-font-color="true" fo:font-size="8pt" style:font-size-asian="8pt" style:font-size-complex="8pt"/>
    </style:style>
    <style:style style:name="T333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="Calibri" style:font-name-complex="Calibri" fo:font-weight="bold" style:font-weight-asian="bold" style:use-window-font-color="true" fo:font-size="14pt" style:font-size-asian="14pt" style:font-size-complex="14pt"/>
    </style:style>
    <style:style style:name="T335" style:parent-style-name="DefaultParagraphFont" style:family="text">
      <style:text-properties style:font-name="Calibri" style:font-name-complex="Calibri" style:use-window-font-color="true" fo:font-size="10pt" style:font-size-asian="10pt" style:font-size-complex="10pt"/>
    </style:style>
    <style:style style:name="P336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size="14pt" style:font-size-asian="14pt" style:font-size-complex="14pt"/>
    </style:style>
    <style:style style:name="P337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38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39" style:parent-style-name="DefaultParagraphFont" style:family="text">
      <style:text-properties style:font-name="Calibri" style:font-name-complex="Calibri" fo:font-size="14pt" style:font-size-asian="14pt" style:font-size-complex="14pt"/>
    </style:style>
    <style:style style:name="T340" style:parent-style-name="DefaultParagraphFon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341" style:parent-style-name="DefaultParagraphFont" style:family="text">
      <style:text-properties style:font-name="Calibri" style:font-name-complex="Calibri" fo:font-size="16pt" style:font-size-asian="16pt" style:font-size-complex="16pt"/>
    </style:style>
    <style:style style:name="T342" style:parent-style-name="DefaultParagraphFon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43" style:parent-style-name="DefaultParagraphFont" style:family="text">
      <style:text-properties style:font-name="Calibri" style:font-name-complex="Calibri" fo:font-weight="bold" style:font-weight-asian="bold" style:font-weight-complex="bold" style:text-position="super 65%" fo:font-size="20pt" style:font-size-asian="20pt" style:font-size-complex="20pt"/>
    </style:style>
    <style:style style:name="T344" style:parent-style-name="DefaultParagraphFont" style:family="text">
      <style:text-properties style:font-name="Calibri" style:font-name-complex="Calibri" fo:font-weight="bold" style:font-weight-asian="bold" style:font-weight-complex="bold" fo:font-size="20pt" style:font-size-asian="20pt" style:font-size-complex="20pt"/>
    </style:style>
    <style:style style:name="T345" style:parent-style-name="DefaultParagraphFont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346" style:parent-style-name="DefaultParagraphFont" style:family="text">
      <style:text-properties style:font-name="Calibri" style:font-name-complex="Calibri" fo:font-weight="bold" style:font-weight-asian="bold" style:font-weight-complex="bold" fo:font-size="18pt" style:font-size-asian="18pt" style:font-size-complex="18pt"/>
    </style:style>
    <style:style style:name="P347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8" style:parent-style-name="BodyText2" style:family="paragraph">
      <style:paragraph-properties fo:margin-bottom="0in" fo:line-height="100%">
        <style:tab-stops>
          <style:tab-stop style:type="left" style:position="0.475in"/>
          <style:tab-stop style:type="left" style:position="0.625in"/>
          <style:tab-stop style:type="left" style:position="3.0083in"/>
          <style:tab-stop style:type="left" style:position="4in"/>
        </style:tab-stops>
      </style:paragraph-properties>
    </style:style>
    <style:style style:name="T349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50" style:parent-style-name="DefaultParagraphFont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1" style:parent-style-name="Normal" style:family="paragraph">
      <style:text-properties style:font-name="Calibri" style:font-name-complex="Calibri" fo:font-weight="bold" style:font-weight-asian="bold" fo:color="#FF0000" fo:font-size="10pt" style:font-size-asian="10pt" style:font-size-complex="10pt"/>
    </style:style>
    <style:style style:name="P352" style:parent-style-name="Header" style:family="paragraph">
      <style:paragraph-properties>
        <style:tab-stops/>
      </style:paragraph-properties>
    </style:style>
    <style:style style:name="T353" style:parent-style-name="DefaultParagraphFont" style:family="text">
      <style:text-properties style:font-name="Calibri" style:font-name-complex="Calibri" fo:font-weight="bold" style:font-weight-asian="bold" fo:color="#FF0000" fo:background-color="#FFFF00"/>
    </style:style>
    <style:style style:name="T354" style:parent-style-name="DefaultParagraphFont" style:family="text">
      <style:text-properties style:font-name="Calibri" style:font-name-complex="Calibri" fo:font-weight="bold" style:font-weight-asian="bold" fo:color="#FF0000"/>
    </style:style>
    <style:style style:name="T355" style:parent-style-name="DefaultParagraphFont" style:family="text">
      <style:text-properties style:font-name="Calibri" style:font-name-complex="Calibri" fo:font-weight="bold" style:font-weight-asian="bold"/>
    </style:style>
    <style:style style:name="T356" style:parent-style-name="DefaultParagraphFont" style:family="text">
      <style:text-properties style:font-name="Calibri" style:font-name-complex="Calibri" fo:font-weight="bold" style:font-weight-asian="bold" fo:font-size="8pt" style:font-size-asian="8pt" style:font-size-complex="8pt" fo:background-color="#FFFF00"/>
    </style:style>
    <style:style style:name="P357" style:parent-style-name="Normal" style:family="paragraph">
      <style:paragraph-properties fo:text-align="justify"/>
      <style:text-properties style:font-name="Calibri" style:font-name-complex="Calibri" fo:font-weight="bold" style:font-weight-asian="bold" fo:color="#FF0000" fo:font-size="8pt" style:font-size-asian="8pt" style:font-size-complex="8pt" fo:background-color="#FFFF00"/>
    </style:style>
    <style:style style:name="P358" style:parent-style-name="Header" style:family="paragraph">
      <style:paragraph-properties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 fo:background-color="#FFFF00"/>
    </style:style>
    <style:style style:name="P359" style:parent-style-name="Normal" style:family="paragraph">
      <style:paragraph-properties>
        <style:tab-stops>
          <style:tab-stop style:type="left" style:position="0.4923in"/>
          <style:tab-stop style:type="left" style:position="0.625in"/>
        </style:tab-stops>
      </style:paragraph-properties>
    </style:style>
  </office:automatic-styles>
  <office:body>
    <office:text text:use-soft-page-breaks="true">
      <text:h text:style-name="P1" text:outline-level="2"><text:span text:style-name="T2"><text:s text:c="49"/></text:span><text:bookmark-start text:name="_Hlk5546665"/><text:span text:style-name="T3">MINUTES</text:span><text:span text:style-name="T4"><text:s/></text:span><text:span text:style-name="T5">DRAFT</text:span><text:span text:style-name="T6"><text:s/></text:span></text:h>
      <text:h text:style-name="P7" text:outline-level="2"><text:span text:style-name="T8"><text:tab/><text:s text:c="43"/></text:span><text:span text:style-name="T9">OF THE MEETING OF SUTTON PARISH COUNCIL</text:span></text:h>
      <text:h text:style-name="P10" text:outline-level="2"><text:span text:style-name="T11"><text:s text:c="44"/>HELD AT<text:s/></text:span><text:span text:style-name="T12">BEAUCHAMPS, SHOPLAND ROAD<text:s/></text:span></text:h>
      <text:h text:style-name="P13" text:outline-level="2"><text:span text:style-name="T14"><text:s text:c="50"/></text:span><text:span text:style-name="T15">on SATURDAY 22</text:span><text:span text:style-name="T16">nd</text:span><text:span text:style-name="T17"><text:s/>FEBRUARY 2020,</text:span></text:h>
      <text:p text:style-name="P18"><text:span text:style-name="T19"><text:s text:c="17"/></text:span><text:span text:style-name="T20">at 9.00 am.</text:span></text:p>
      <text:p text:style-name="P21"/>
      <text:p text:style-name="P22"><text:span text:style-name="T23">98<text:s/></text:span><text:span text:style-name="T24">19/20</text:span><text:span text:style-name="T25"><text:s text:c="3"/></text:span><text:span text:style-name="T26">To Record the Members Present:</text:span><text:span text:style-name="T27"><text:s text:c="85"/></text:span><text:span text:style-name="T28">9.00 am</text:span></text:p>
      <text:p text:style-name="P29"><text:span text:style-name="T30"><text:tab/></text:span><text:span text:style-name="T31"><text:tab/><text:s/></text:span><text:span text:style-name="T32">Councillor</text:span><text:span text:style-name="T33"><text:s/>(Chairman) Mr C Tabor.</text:span></text:p>
      <text:p text:style-name="P34"><text:span text:style-name="T35"><text:tab/><text:s/></text:span><text:span text:style-name="T36">Parish Councillors</text:span><text:span text:style-name="T37">: Mr N Andrews, Mr R Gaylor, Mrs B Loughborough and Mr B Howat.</text:span></text:p>
      <text:p text:style-name="P38"><text:span text:style-name="T39"><text:tab/><text:s/></text:span><text:span text:style-name="T40">Ward and Essex County</text:span><text:span text:style-name="T41"><text:s/>Councillor Mr M St</text:span><text:span text:style-name="T42">eptoe and<text:s/></text:span><text:span text:style-name="T43">Ward Councillor</text:span><text:span text:style-name="T44">: Mr M Lucas-Gill.</text:span></text:p>
      <text:p text:style-name="P45"><text:span text:style-name="T46"><text:tab/><text:s/></text:span><text:span text:style-name="T47">Members of the Public</text:span><text:span text:style-name="T48">: <text:s text:c="2"/>Barling Magna Chairman Cllr Mrs M Cohen and Mrs J Murrell, Shopland Hall.</text:span></text:p>
      <text:p text:style-name="P49"><text:span text:style-name="T50"><text:tab/><text:s/></text:span><text:span text:style-name="T51">The Parish Clerk</text:span><text:span text:style-name="T52">: Mr B Summerfield.</text:span></text:p>
      <text:p text:style-name="P53"><text:span text:style-name="T54">99<text:s/></text:span><text:span text:style-name="T55">19/20</text:span><text:span text:style-name="T56"><text:s text:c="3"/></text:span><text:span text:style-name="T57">Chairman's opening remarks</text:span><text:span text:style-name="T58">.</text:span></text:p>
      <text:p text:style-name="P59"><text:span text:style-name="T60"><text:tab/></text:span><text:span text:style-name="T61"><text:tab/></text:span><text:span text:style-name="T62">The Chairman welcomed all to<text:s/></text:span><text:span text:style-name="T63">the meeting and pointed out the exits and meeting point, in the event<text:s/></text:span></text:p>
      <text:p text:style-name="P64"><text:span text:style-name="T65"><text:tab/></text:span><text:span text:style-name="T66"><text:tab/>of an emergency</text:span><text:span text:style-name="T67">. <text:s/></text:span></text:p>
      <text:p text:style-name="P68"><text:span text:style-name="T69">100<text:s/></text:span><text:span text:style-name="T70">19/20<text:s/></text:span><text:span text:style-name="T71">Apologies and reasons for absence</text:span><text:span text:style-name="T72">:</text:span><text:span text:style-name="T73"><text:s text:c="6"/></text:span></text:p>
      <text:p text:style-name="P74"><text:span text:style-name="T75"><text:tab/></text:span><text:span text:style-name="T76"><text:tab/></text:span><text:span text:style-name="T77">As received by the Clerk in person via: email, letter and telephone:</text:span></text:p>
      <text:p text:style-name="P78"><text:span text:style-name="T79"><text:tab/>The Council received and agreed Ward Coun</text:span><text:span text:style-name="T80">cillor Mr A Williams</text:span><text:span text:style-name="T81"><text:s/></text:span><text:span text:style-name="T82">apology.</text:span></text:p>
      <text:p text:style-name="P83"><text:span text:style-name="T84">101<text:s/></text:span><text:span text:style-name="T85">19/20<text:s/></text:span><text:span text:style-name="T86">Declarations of Interests</text:span><text:span text:style-name="T87">:</text:span><text:span text:style-name="T88"><text:s text:c="2"/></text:span><text:span text:style-name="T89">on items on the Agenda.</text:span></text:p>
      <text:p text:style-name="P90"><text:span text:style-name="T91">i</text:span><text:span text:style-name="T92"><text:tab/></text:span><text:span text:style-name="T93"><text:tab/>To receive<text:s/></text:span><text:span text:style-name="T94">all</text:span><text:span text:style-name="T95"><text:s/>declarations of interests:</text:span></text:p>
      <text:p text:style-name="P96"><text:span text:style-name="T97"><text:tab/></text:span><text:span text:style-name="T98"><text:tab/>i<text:s/></text:span><text:span text:style-name="T99"><text:tab/><text:s/>Ward Councillor: <text:s/></text:span><text:span text:style-name="T100">Mr M Lucas-Gill<text:s/></text:span><text:span text:style-name="T101">declared an interest as a member of the Rochford District<text:s/></text:span></text:p>
      <text:p text:style-name="P102"><text:tab/><text:tab/><text:tab/><text:s/>Planning<text:s/>committee.</text:p>
      <text:p text:style-name="P103"><text:span text:style-name="T104"><text:tab/></text:span><text:span text:style-name="T105"><text:tab/>ii</text:span><text:span text:style-name="T106"><text:tab/></text:span><text:span text:style-name="T107"><text:s/>Ward and Essex County Councillor Mr M Steptoe declared an interest as the Vice Chairman of Barling<text:s/></text:span></text:p>
      <text:p text:style-name="P108"><text:span text:style-name="T109"><text:tab/></text:span><text:span text:style-name="T110"><text:tab/></text:span><text:span text:style-name="T111"><text:tab/><text:s/>Magna Parish Council.</text:span></text:p>
      <text:p text:style-name="P112">ii <text:s/><text:tab/><text:tab/>The Chairman reminds Councillors to declare any further interests as they became evident to them,<text:s/></text:p>
      <text:p text:style-name="P113"><text:tab/><text:tab/>during<text:s/>the progress of the meeting.<text:tab/></text:p>
      <text:p text:style-name="P114"><text:bookmark-end text:name="_Hlk5546665"/><text:span text:style-name="T115">102<text:s/></text:span><text:span text:style-name="T116">19/20<text:s/></text:span><text:span text:style-name="T117">Public Forum</text:span><text:span text:style-name="T118">:</text:span><text:span text:style-name="T119"><text:s/></text:span><text:span text:style-name="T120">(5 min per person only for a total of 15 minutes).</text:span></text:p>
      <text:p text:style-name="P121"><text:span text:style-name="T122"><text:tab/></text:span><text:span text:style-name="T123"><text:tab/></text:span><text:span text:style-name="T124">Councillors, Guests, visiting Ward/County Councillors and questions from members of the public</text:span><text:span text:style-name="T125">.<text:s/></text:span></text:p>
      <text:p text:style-name="P126"><text:span text:style-name="T127">i</text:span><text:span text:style-name="T128"><text:tab/></text:span><text:span text:style-name="T129"><text:s/></text:span><text:span text:style-name="T130">Barling Magna Chairman Cllr Mrs M Cohen and<text:s/></text:span><text:span text:style-name="T131">Mrs J Murrell, Shopland Hall reported:<text:s/></text:span></text:p>
      <text:p text:style-name="P132"><text:span text:style-name="T133"><text:tab/></text:span><text:span text:style-name="T134"><text:tab/>A VE Day dance celebration at the Barling Village Hall on 11</text:span><text:span text:style-name="T135">th</text:span><text:span text:style-name="T136"><text:s/>July 20 – A Cream Tea at Shopland Hall courtesy of Mrs J Murrell is scheduled on date to be announced for a maximum of 50 persons – Ex members of Sutto</text:span><text:span text:style-name="T137">n School are to be advised and invited through Mr J Popperwell’s facebook - The Community Hall at Wakering are looking for Photographs and Memorabilia for their 8</text:span><text:span text:style-name="T138">th</text:span><text:span text:style-name="T139"><text:s/>May VE day holiday display.</text:span></text:p>
      <text:p text:style-name="P140"><text:span text:style-name="T141">ii</text:span><text:span text:style-name="T142"><text:tab/></text:span><text:span text:style-name="T143"><text:tab/>Ward Councillor:<text:s/></text:span><text:span text:style-name="T144">Mr M Lucas-Gill and Essex County and Ward<text:s/></text:span><text:span text:style-name="T145">Councillor Mr M Steptoe<text:s/></text:span><text:span text:style-name="T146">reported:</text:span></text:p>
      <text:p text:style-name="P147"><text:span text:style-name="T148"><text:tab/><text:s/>Free Tickets for the Discover 20-20 event at the Freight House on 30/31</text:span><text:span text:style-name="T149">st</text:span><text:span text:style-name="T150"><text:s/>May are available to be booked. A private opening (by invitation only) of the Beagle viewing platform on Wallasea Island is scheduled for 14</text:span><text:span text:style-name="T151">th</text:span><text:span text:style-name="T152"><text:s/>May</text:span><text:span text:style-name="T153"><text:s/>2020.</text:span></text:p>
      <text:p text:style-name="P154"><text:tab/><text:tab/><text:s text:c="11"/>The urgent gas works and closures of the Sutton Road from the Anne Boleyn to Purdeys is scheduled to be <text:s text:c="2"/></text:p>
      <text:p text:style-name="P155"><text:span text:style-name="T156"><text:tab/></text:span><text:span text:style-name="T157"><text:tab/>started from 6</text:span><text:span text:style-name="T158">th</text:span><text:span text:style-name="T159"><text:s/>April 2020. Two (one way) corridors through the Anne Boleyn estate are planned<text:s/></text:span><text:span text:style-name="T160">for cars only</text:span><text:span text:style-name="T161">. All<text:s/></text:span></text:p>
      <text:p text:style-name="P162"><text:tab/><text:tab/>Purdeys based lorries will have to use the open part of Sutton Road via Temple Farm. Gas works on the Southend<text:s/></text:p>
      <text:p text:style-name="P163"><text:tab/><text:tab/>Road from the Anne Boleyn to the Horse and Groom will also be worked on in sections. All works scheduled to last<text:s/></text:p>
      <text:p text:style-name="P164"><text:tab/><text:tab/>21 weeks and the<text:s/>Sutton Road to be resurfaced.</text:p>
      <text:p text:style-name="P165"><text:tab/><text:tab/><text:s text:c="9"/>The Asset development program re: the Civic Suite, Rayleigh, Mill Hall, Freight House, South Street, etc. is ongoing with the two bids to be assessed on the following Monday – Five charging points (Fast and Slow) are now installed in local carparks – The open doors project of the community based Kings Head, Rochford has some 50 applicants for temporary accommodation resulting in no persons in B&amp;B. – A new piece of Woodland has been purchased by the RDC<text:s/></text:p>
      <text:p text:style-name="P166"><text:tab/><text:tab/>at Borward<text:s/>Hall for £1 and consist of 6.5 hectares of undisturbed woodland – The RDC rates increase for 20-21 amounts to £4-95 for a D dwelling – Playground upgrades in the district are covered by grants.</text:p>
      <text:p text:style-name="P167"><text:span text:style-name="T168">iii</text:span><text:span text:style-name="T169"><text:tab/></text:span><text:span text:style-name="T170"><text:s/>Sad to report the Sutton Church Hall has been destroyed b</text:span><text:span text:style-name="T171">y fire - No further news from Southend FC.</text:span></text:p>
      <text:p text:style-name="P172"><text:span text:style-name="T173">103<text:s/></text:span><text:span text:style-name="T174">19/20<text:s/></text:span><text:span text:style-name="T175">To Receive the Minutes of the<text:s/></text:span><text:span text:style-name="T176">Meeting of 21</text:span><text:span text:style-name="T177">st</text:span><text:span text:style-name="T178"><text:s/>December 2019.</text:span></text:p>
      <text:p text:style-name="P179"><text:span text:style-name="T180"><text:s/></text:span><text:span text:style-name="T181">The Minutes were read and after the correction to item 85 Public Forum line 3:<text:s/></text:span><text:span text:style-name="T182">a proposed chapel to be added at the <text:s/></text:span></text:p>
      <text:p text:style-name="P183"><text:span text:style-name="T184"><text:s/></text:span><text:span text:style-name="T185">Airport is being<text:s/></text:span><text:span text:style-name="T186">supported by the St Laurence Church</text:span><text:span text:style-name="T187">: they were Resolved to be agreed.</text:span></text:p>
      <text:p text:style-name="P188"><text:tab/><text:tab/><text:s/>Proposed by Councillors: Mr B Howat, seconded by Mr N Andrews and agreed by all.<text:s/></text:p>
      <text:p text:style-name="P189"><text:tab/><text:tab/><text:s/>The Chairman duly signed the Minutes as a correct record.</text:p>
      <text:p text:style-name="P190"><text:span text:style-name="T191">104<text:s/></text:span><text:span text:style-name="T192">19/20<text:s/></text:span><text:span text:style-name="T193">Matters Arising from the Minut</text:span><text:span text:style-name="T194">es:</text:span><text:span text:style-name="T195"><text:s/></text:span><text:span text:style-name="T196"><text:tab/>(Not on the Agenda)<text:s/></text:span></text:p>
      <text:p text:style-name="P197"><text:span text:style-name="T198"><text:tab/></text:span><text:span text:style-name="T199"><text:tab/><text:s/>(Minute 87/ii)<text:s/></text:span><text:span text:style-name="T200"><text:tab/></text:span><text:span text:style-name="T201"><text:s text:c="15"/></text:span><text:span text:style-name="T202"><text:tab/></text:span><text:span text:style-name="T203"><text:tab/></text:span><text:span text:style-name="T204">Southend Football Club planning?</text:span></text:p>
      <text:p text:style-name="P205"><text:span text:style-name="T206"><text:tab/></text:span><text:span text:style-name="T207"><text:tab/><text:s/>No conclusive reports.</text:span></text:p>
      <text:p text:style-name="P208"><text:span text:style-name="T209">7. <text:s/></text:span><text:span text:style-name="T210"><text:tab/>105<text:s/></text:span><text:span text:style-name="T211">19/20<text:s/></text:span><text:span text:style-name="T212">Planning:<text:s/></text:span></text:p>
      <text:p text:style-name="P213"><text:tab/><text:s/>Application no <text:s/>19/00/FUL <text:s/>None.</text:p>
      <text:soft-page-break/>
      <text:p text:style-name="P214"><text:span text:style-name="T215">106<text:s/></text:span><text:span text:style-name="T216">19/20<text:s/></text:span><text:span text:style-name="T217">Correspondence</text:span><text:span text:style-name="T218">.</text:span></text:p>
      <text:p text:style-name="P219">i<text:tab/><text:tab/><text:s/>The public notice of the Council Tax<text:s/>Demand 20-21, will be placed on the notice board.</text:p>
      <text:p text:style-name="P220">ii<text:tab/><text:tab/><text:s/>Letters/emails, Publications and Bundles: Making the Links, Fieldwork, Bus timetables, Essex Area Forum, etc.</text:p>
      <text:p text:style-name="P221"><text:span text:style-name="T222">107<text:s/></text:span><text:span text:style-name="T223">19/20<text:s/></text:span><text:span text:style-name="T224">Finance:</text:span></text:p>
      <text:p text:style-name="P225">i<text:tab/><text:s/>The Sutton Parish Council Precept demand on the Rochford<text:s/>District Council for 2020-2021 @ £8,100-00 was recorded.</text:p>
      <text:p text:style-name="P226"><text:span text:style-name="T227">ii</text:span><text:span text:style-name="T228"><text:tab/><text:s/>i</text:span><text:span text:style-name="T229"><text:tab/>The SPC Financial Statements ending January 2020 were recorded.<text:s/></text:span></text:p>
      <text:p text:style-name="P230"><text:span text:style-name="T231"><text:tab/></text:span><text:span text:style-name="T232"><text:tab/></text:span><text:span text:style-name="T233"><text:tab/><text:s/>i</text:span><text:span text:style-name="T234">i</text:span><text:span text:style-name="T235"><text:tab/>The above balances were checked against Bank Statements by Cllrs: Mr B Howat. and Mrs B Loughborough.</text:span></text:p>
      <text:p text:style-name="P236"><text:bookmark-start text:name="_Hlk32820809"/>iii<text:tab/><text:s/>The Clerk’s update on the 12a streetlight, Shopland Road insurance claim was recorded:</text:p>
      <text:p text:style-name="P237"><text:tab/><text:s/>i<text:tab/>The Clerk has updated the insurance company, Came and Co on the completion of the erection and energy<text:s/></text:p>
      <text:p text:style-name="P238"><text:tab/><text:tab/>supply to P12 on the Shopland Road.</text:p>
      <text:p text:style-name="P239"><text:span text:style-name="T240"><text:tab/><text:s/>ii</text:span><text:span text:style-name="T241"><text:tab/>A claim payment from Came &amp; Co to</text:span><text:span text:style-name="T242"><text:s/>offset the costs of installation of the Column (£ 486-90) and Energy supply<text:s/></text:span></text:p>
      <text:p text:style-name="P243"><text:tab/><text:tab/>(£1,582-00) less insurance claim excess (£250-00), will be £1,818-90.</text:p>
      <text:p text:style-name="P244"><text:span text:style-name="T245">iv</text:span><text:span text:style-name="T246"><text:tab/><text:s/>The payment March 2020 to HMRC re: PAYE-RTI 4</text:span><text:span text:style-name="T247">th</text:span><text:span text:style-name="T248"><text:s/>quarter @ £166-00 was recorded.</text:span></text:p>
      <text:p text:style-name="P249">v<text:tab/><text:s/>An Invoice January<text:s/>2020 from Mr Pitts re: 023A Green Maintenance @ £110-00 was recorded.<text:s/></text:p>
      <text:p text:style-name="P250">vi<text:tab/><text:s/>An Invoice February 2020 from ICO re: Annual subscription @ £40-00 was recorded.</text:p>
      <text:p text:style-name="P251"><text:bookmark-end text:name="_Hlk32820809"/>vii<text:s/><text:tab/><text:s/>The payment December 2019 to Mr Pitts re: 017A Green Maintenance @ £110-00 was recorded.</text:p>
      <text:p text:style-name="P252">viii<text:tab/><text:s/>The payment December 2019 to Mr Pitts re: 020A Green Maintenance @ £110-00 was recorded.<text:s/></text:p>
      <text:p text:style-name="P253">ix<text:s/><text:tab/><text:s/>The payment December 2019 to W&amp;H (Romac) Ltd re: 134391 P12 shortfall @ £36-00 was recorded.</text:p>
      <text:p text:style-name="P254">x<text:tab/><text:s/>The payment December 2019 to Mr N Andrews re:<text:s/>Remembrance Wreath @ £ 17-00 was recorded.</text:p>
      <text:p text:style-name="P255">xi<text:s/><text:tab/><text:s/>The payment December 2019 to HMRC re: PAYE-RTI third quarter 2019-20 @ £166-00 was recorded.</text:p>
      <text:p text:style-name="P256"><text:span text:style-name="T257">xii</text:span><text:span text:style-name="T258"><text:tab/><text:s/>The D/D Invoices January/February 2020 2019 to E-on re: streetlighting @ £257-49 CREDIT! was recorded</text:span></text:p>
      <text:p text:style-name="P259"><text:span text:style-name="T260"><text:tab/></text:span><text:span text:style-name="T261"><text:s/>i</text:span><text:span text:style-name="T262"><text:tab/>Foll</text:span><text:span text:style-name="T263">owing the Clerk’s updated information on the wattage of the new LED streetlights (25 watts), the energy<text:s/></text:span></text:p>
      <text:p text:style-name="P264"><text:tab/><text:s/><text:tab/>suppliers E-on have responded with a financial update, calculated from January 2019 showing a rebated<text:s/></text:p>
      <text:p text:style-name="P265"><text:tab/><text:s/><text:tab/>credit of £257-49. <text:s/></text:p>
      <text:p text:style-name="P266"><text:tab/><text:s/>ii<text:tab/>Future<text:s/>quarterly bills from E-on will therefore be reduced.</text:p>
      <text:p text:style-name="P267"><text:span text:style-name="T268">xiii</text:span><text:span text:style-name="T269"><text:tab/><text:s/>The D/D Invoices January/February 2020 to 1&amp;1 IONOS re: website @ £8-44 per month were recorded.</text:span></text:p>
      <text:p text:style-name="P270">xiv<text:tab/><text:s/>The Clerk’s salary standing order payments for January/February 2020 @ £221-41/£221-41 were recorded.</text:p>
      <text:p text:style-name="P271">xv<text:tab/><text:s/>Resolved: all payments, Internal Audit, financial statements, receipts, transfers and countersigned cheques.<text:s/></text:p>
      <text:p text:style-name="P272"><text:tab/><text:s/>Proposed by Councillors: Mr R Gaylor, seconded by Mrs B Loughborough and agreed by all.</text:p>
      <text:p text:style-name="P273"><text:span text:style-name="T274">108<text:s/></text:span><text:span text:style-name="T275">19/20<text:s/></text:span><text:span text:style-name="T276">Streetlighting.</text:span><text:span text:style-name="T277"><text:s/></text:span><text:span text:style-name="T278"><text:tab/></text:span></text:p>
      <text:p text:style-name="P279">i<text:tab/><text:s/>i <text:s text:c="9"/>The<text:s/>new connection by UKPowerNetworks to the Column at Temple View, Shopland Road.<text:s/></text:p>
      <text:p text:style-name="P280"><text:span text:style-name="T281"><text:tab/><text:s/>ii <text:s text:c="8"/>Councillor Mr N Andrews reported the new streetlight column P12, is working well.</text:span></text:p>
      <text:p text:style-name="P282"><text:span text:style-name="T283">109<text:s/></text:span><text:span text:style-name="T284">19/20<text:s/></text:span><text:span text:style-name="T285">Highways</text:span><text:span text:style-name="T286">:</text:span></text:p>
      <text:p text:style-name="P287">i<text:tab/><text:s/>The ‘Beware Horses’ sign facing the wrong way at<text:s/>Butlers Gate has been reported Ref: 2648012</text:p>
      <text:p text:style-name="P288">ii<text:tab/><text:s/>The destroyed ‘Bend Arrow’ signs between Butlers Gate and Shopland Hall have been reported Ref: 2648013</text:p>
      <text:p text:style-name="P289"><text:span text:style-name="T290">iii</text:span><text:span text:style-name="T291"><text:tab/><text:s/>A new pothole on the Shopland Road opposite the Fishing Club lake, next to Beauchamps Cottages ref:</text:span><text:span text:style-name="T292"><text:s/>2659080.</text:span></text:p>
      <text:p text:style-name="P293">iv<text:tab/><text:s/>Councillors reported: a car in ditch on the Shopland road going towards Barling 50 yards from Temple View.</text:p>
      <text:p text:style-name="P294">v<text:tab/><text:s/>Cllr Mr R Gaylor has recorded a PROW complaint re: a knocked down ‘way post’ between Templegate Cottages,</text:p>
      <text:p text:style-name="P295"><text:span text:style-name="T296"><text:tab/><text:s/>report no: 2644174.</text:span></text:p>
      <text:p text:style-name="P297"><text:span text:style-name="T298">110<text:s/></text:span><text:span text:style-name="T299">19/20<text:s/></text:span><text:span text:style-name="T300">Website</text:span><text:span text:style-name="T301">: <text:s text:c="5"/></text:span></text:p>
      <text:p text:style-name="P302"><text:span text:style-name="T303"><text:tab/></text:span><text:span text:style-name="T304"><text:tab/><text:s/>The website will be further brought up to date with the inclusion of all information from this meeting</text:span><text:span text:style-name="T305"><text:s/></text:span></text:p>
      <text:p text:style-name="P306"><text:span text:style-name="T307">111<text:s/></text:span><text:span text:style-name="T308">19/20<text:s/></text:span><text:span text:style-name="T309">Next Agenda Items from Councillors</text:span><text:span text:style-name="T310">.</text:span><text:span text:style-name="T311"><text:s text:c="7"/></text:span><text:span text:style-name="T312"><text:s text:c="4"/></text:span><text:span text:style-name="T313">for next Agenda and exchange of information only.</text:span></text:p>
      <text:p text:style-name="P314"><text:span text:style-name="T315"><text:s text:c="2"/>Items</text:span><text:span text:style-name="T316">: <text:s text:c="6"/>The<text:s/></text:span><text:span text:style-name="T317">Home start request to be on the next Agenda.</text:span></text:p>
      <text:p text:style-name="P318"><text:span text:style-name="T319">112<text:s/></text:span><text:span text:style-name="T320">19/20<text:s/></text:span><text:span text:style-name="T321">Private and Confidential:</text:span></text:p>
      <text:p text:style-name="P322"><text:s/>Pursuant to the provision of Section 1000(a) of the Local Government Act 1972, as amended by the Local Government (Access to Information)<text:s/></text:p>
      <text:p text:style-name="P323"><text:s/>Act 1985, the press and<text:s/>public be excluded from the meeting for consideration of the following item of business on the grounds that it contains<text:s/></text:p>
      <text:p text:style-name="P324"><text:s/>information defined as exempt in Part 1 of Schedule 12a of the Local Government Act 1972, as detailed.</text:p>
      <text:p text:style-name="P325"><text:span text:style-name="T326"><text:tab/></text:span><text:span text:style-name="T327"><text:tab/></text:span><text:span text:style-name="T328"><text:tab/></text:span><text:span text:style-name="T329"><text:s/>The Clerk’s pension was dis</text:span><text:span text:style-name="T330">cussed.</text:span></text:p>
      <text:p text:style-name="Normal"><text:span text:style-name="T331">113<text:s/></text:span><text:span text:style-name="T332">19/20<text:s/></text:span><text:span text:style-name="T333">The next Sutton Parish Council Meeting</text:span><text:span text:style-name="T334">:</text:span><text:span text:style-name="T335"><text:s text:c="6"/>to be held at Beauchamps, Shopland Road, Sutton.</text:span></text:p>
      <text:p text:style-name="P336"><text:tab/><text:tab/><text:s/></text:p>
      <text:p text:style-name="P337"><text:span text:style-name="T338"><text:tab/></text:span><text:span text:style-name="T339"><text:tab/></text:span><text:span text:style-name="T340">Agreed:</text:span><text:span text:style-name="T341"><text:s text:c="5"/></text:span><text:span text:style-name="T342">18</text:span><text:span text:style-name="T343">th</text:span><text:span text:style-name="T344"><text:s/>APRIL 2020.</text:span><text:span text:style-name="T345"><text:s/></text:span><text:span text:style-name="T346"><text:s text:c="2"/></text:span></text:p>
      <text:p text:style-name="P347"/>
      <text:p text:style-name="P348"><text:span text:style-name="T349">There being no further business the Chairman, with thanks for his hospitality, closed the meeting at 10<text:s/></text:span><text:span text:style-name="T350">50 pm.</text:span></text:p>
      <text:p text:style-name="P351"/>
      <text:p text:style-name="P352"><text:span text:style-name="T353">DRAFT</text:span><text:span text:style-name="T354"><text:s/></text:span><text:span text:style-name="T355">2020. <text:s text:c="109"/>B. Summerfield Sutton Parish Council Clerk/RFO.</text:span><text:span text:style-name="T356"><text:s/></text:span></text:p>
      <text:p text:style-name="P357"><text:s text:c="72"/>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ヒラギノ角ゴ Pro W3" svg:font-family="ヒラギノ角ゴ Pro W3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vertical-align="auto" fo:line-height="150%" fo:margin-left="0.125in" fo:text-indent="-0.125in">
        <style:tab-stops>
          <style:tab-stop style:type="left" style:position="3.375in"/>
        </style:tab-stops>
      </style:paragraph-properties>
      <style:text-properties style:font-name-asian="Times New Roman" fo:font-weight="bold" style:font-weight-asian="bold" style:text-underline-type="single" style:text-underline-style="solid" style:text-underline-width="auto" style:text-underline-mode="continuous" style:language-asian="en" style:country-asian="GB" fo:hyphenate="true"/>
    </style:style>
    <style:style style:name="Normal" style:display-name="Normal" style:family="paragraph">
      <style:paragraph-properties fo:margin-bottom="0in"/>
      <style:text-properties style:font-name="Times New Roman" style:font-name-asian="ヒラギノ角ゴ Pro W3" fo:color="#000000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-asian="Times New Roman" fo:font-weight="bold" style:font-weight-asian="bold" style:use-window-font-color="true" fo:font-size="11pt" style:font-size-asian="11pt" style:font-size-complex="10pt" fo:language="en" fo:country="US" style:language-asian="en" style:country-asian="GB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size-complex="10pt" fo:language="en" fo:country="US" style:language-asian="en" style:country-asian="GB"/>
    </style:style>
    <style:style style:name="BodyText2" style:display-name="Body Text 2" style:family="paragraph" style:parent-style-name="Normal">
      <style:paragraph-properties fo:margin-bottom="0.0833in" fo:line-height="200%"/>
      <style:text-properties style:font-name-asian="Times New Roman" style:use-window-font-color="true" fo:hyphenate="false"/>
    </style:style>
    <style:style style:name="BodyText2Char" style:display-name="Body Tex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font-size="10pt" style:font-size-asian="10pt" style:font-size-complex="10pt" style:language-asian="en" style:country-asian="GB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use-window-font-color="true"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ヒラギノ角ゴ Pro W3" style:font-name-complex="Times New Roman" fo:color="#000000" fo:font-size="12pt" style:font-size-asian="12pt" style:font-size-complex="12pt"/>
    </style:style>
    <style:style style:name="Heading2Char" style:display-name="Heading 2 Char" style:family="text" style:parent-style-name="DefaultParagraphFont">
      <style:text-properties style:font-name="Times New Roman" style:font-name-asian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erk Clerk</meta:initial-creator>
    <dc:creator>Barry Summerfield</dc:creator>
    <meta:creation-date>2020-02-22T13:32:00Z</meta:creation-date>
    <dc:date>2020-04-26T14:31:00Z</dc:date>
    <meta:print-date>2019-12-23T10:08:00Z</meta:print-date>
    <meta:template xlink:href="Normal" xlink:type="simple"/>
    <meta:editing-cycles>25</meta:editing-cycles>
    <meta:editing-duration>PT17100S</meta:editing-duration>
    <meta:document-statistic meta:page-count="2" meta:paragraph-count="18" meta:word-count="1377" meta:character-count="9214" meta:row-count="65" meta:non-whitespace-character-count="7855"/>
  </office:meta>
</office:document-meta>
</file>