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line-height="100%" fo:margin-left="0in" fo:text-indent="0in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style:font-name="Calibri" style:font-name-complex="Calibri" style:use-window-font-color="true" fo:font-size="20pt" style:font-size-asian="20pt" style:font-size-complex="20pt" style:text-underline-type="none"/>
    </style:style>
    <style:style style:name="T3" style:parent-style-name="DefaultParagraphFont" style:family="text">
      <style:text-properties style:font-name="Calibri" style:font-name-complex="Calibri" style:use-window-font-color="true" fo:font-size="20pt" style:font-size-asian="20pt" style:font-size-complex="20pt" style:text-underline-type="none"/>
    </style:style>
    <style:style style:name="T4" style:parent-style-name="DefaultParagraphFont" style:family="text">
      <style:text-properties style:font-name="Calibri" style:font-name-complex="Calibri" fo:color="#FF0000" fo:font-size="20pt" style:font-size-asian="20pt" style:font-size-complex="20pt" style:text-underline-type="none"/>
    </style:style>
    <style:style style:name="P5" style:parent-style-name="Heading2" style:family="paragraph">
      <style:paragraph-properties fo:line-height="100%"/>
    </style:style>
    <style:style style:name="T6" style:parent-style-name="DefaultParagraphFont" style:family="text">
      <style:text-properties style:font-name="Calibri" style:font-name-complex="Calibri" style:use-window-font-color="true" style:text-underline-type="none"/>
    </style:style>
    <style:style style:name="T7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8" style:parent-style-name="Heading2" style:family="paragraph">
      <style:paragraph-properties fo:line-height="100%"/>
    </style:style>
    <style:style style:name="T9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T10" style:parent-style-name="DefaultParagraphFont" style:family="text">
      <style:text-properties style:font-name="Calibri" style:font-name-complex="Calibri" style:font-weight-complex="bold" style:use-window-font-color="true" fo:font-size="14pt" style:font-size-asian="14pt" style:font-size-complex="14pt" style:text-underline-type="none"/>
    </style:style>
    <style:style style:name="P11" style:parent-style-name="Heading2" style:family="paragraph">
      <style:paragraph-properties fo:line-height="100%"/>
    </style:style>
    <style:style style:name="T12" style:parent-style-name="DefaultParagraphFont" style:family="text">
      <style:text-properties style:font-name="Calibri" style:font-name-complex="Calibri" style:font-weight-complex="bold" style:use-window-font-color="true" fo:font-size="14pt" style:font-size-asian="14pt" style:font-size-complex="14pt" style:text-underline-type="none"/>
    </style:style>
    <style:style style:name="T13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T14" style:parent-style-name="DefaultParagraphFont" style:family="text">
      <style:text-properties style:font-name="Calibri" style:font-name-complex="Calibri" style:use-window-font-color="true" style:text-position="super 64.2%" fo:font-size="14pt" style:font-size-asian="14pt" style:font-size-complex="14pt" style:text-underline-type="none"/>
    </style:style>
    <style:style style:name="T15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6" style:parent-style-name="Normal" style:family="paragraph">
      <style:paragraph-properties fo:margin-left="2.5in">
        <style:tab-stops/>
      </style:paragraph-properties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Normal" style:family="paragraph">
      <style:paragraph-properties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20" style:parent-style-name="Normal" style:family="paragraph">
      <style:paragraph-properties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2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2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T26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0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32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4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6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8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1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3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5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7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1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5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3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5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6.625in"/>
        </style:tab-stops>
      </style:paragraph-properties>
    </style:style>
    <style:style style:name="T58" style:parent-style-name="DefaultParagraphFont" style:family="text">
      <style:text-properties style:font-name="Calibri" style:font-name-complex="Calibri" fo:font-size="10pt" style:font-size-asian="10pt"/>
    </style:style>
    <style:style style:name="T59" style:parent-style-name="DefaultParagraphFont" style:family="text">
      <style:text-properties style:font-name="Calibri" style:font-name-complex="Calibri" fo:font-size="10pt" style:font-size-asian="10pt"/>
    </style:style>
    <style:style style:name="T60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1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6.625in"/>
        </style:tab-stops>
      </style:paragraph-properties>
    </style:style>
    <style:style style:name="T63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4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5" style:parent-style-name="DefaultParagraphFont" style:family="text">
      <style:text-properties style:font-name="Calibri" style:font-name-complex="Calibri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68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6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72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 style:font-size-complex="14pt"/>
    </style:style>
    <style:style style:name="P73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 style:font-size-complex="14pt"/>
    </style:style>
    <style:style style:name="T75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77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7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3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8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88" style:parent-style-name="DefaultParagraphFont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P89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2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3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5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1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fo:language="en" fo:country="US"/>
    </style:style>
    <style:style style:name="P104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0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8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0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2" style:parent-style-name="DefaultParagraphFont" style:family="text">
      <style:text-properties style:font-name="Calibri" style:font-name-complex="Calibri" style:use-window-font-color="true" fo:font-size="14pt" style:font-size-asian="14pt"/>
    </style:style>
    <style:style style:name="T11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1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6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7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P120" style:parent-style-name="Normal" style:family="paragraph">
      <style:paragraph-properties fo:margin-left="0.5909in" fo:text-indent="-0.5909in">
        <style:tab-stops>
          <style:tab-stop style:type="left" style:position="0in"/>
          <style:tab-stop style:type="left" style:position="0.034in"/>
          <style:tab-stop style:type="left" style:position="6.034in"/>
        </style:tab-stops>
      </style:paragraph-properties>
    </style:style>
    <style:style style:name="T121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25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26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27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2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29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3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3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alibri" style:font-name-complex="Calibri" fo:font-weight="bold" style:font-weight-asian="bold" style:use-window-font-color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36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8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9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42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4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4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T146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147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4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2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4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5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7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" style:parent-style-name="DefaultParagraphFont" style:family="text">
      <style:text-properties style:font-name="Calibri" style:font-name-complex="Calibri" style:use-window-font-color="true" fo:font-size="10pt" style:font-size-asian="10pt" style:font-size-complex="10pt" fo:background-color="#FFFF00"/>
    </style:style>
    <style:style style:name="P161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6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9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7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73" style:parent-style-name="BodyText2" style:family="paragraph">
      <style:paragraph-properties fo:margin-bottom="0in" fo:line-height="100%" fo:text-indent="-0.625in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7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7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7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77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7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7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80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P181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8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83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18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8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1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</style:style>
    <style:style style:name="T19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96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9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9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200" style:parent-style-name="Normal" style:family="paragraph">
      <style:paragraph-properties fo:widows="0" fo:orphans="0" fo:text-align="justify" fo:margin-left="0.6562in" fo:text-indent="-0.6562in">
        <style:tab-stops>
          <style:tab-stop style:type="left" style:position="-0.0312in"/>
        </style:tab-stops>
      </style:paragraph-properties>
    </style:style>
    <style:style style:name="T20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4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5" style:parent-style-name="DefaultParagraphFont" style:family="text">
      <style:text-properties fo:font-weight="bold" style:font-weight-asian="bold" style:use-window-font-color="true" fo:font-size="10pt" style:font-size-asian="10pt" style:font-size-complex="10pt"/>
    </style:style>
    <style:style style:name="T20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0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0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0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1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1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13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21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1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1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1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1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margin-left="1in" fo:text-indent="-1in">
        <style:tab-stops>
          <style:tab-stop style:type="left" style:position="-0.7041in"/>
          <style:tab-stop style:type="left" style:position="-0.4854in"/>
          <style:tab-stop style:type="left" style:position="-0.375in"/>
        </style:tab-stops>
      </style:paragraph-properties>
    </style:style>
    <style:style style:name="T22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2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26" style:parent-style-name="BodyText2" style:family="paragraph">
      <style:paragraph-properties fo:margin-bottom="0in" fo:line-height="100%" fo:margin-left="0.625in" fo:text-indent="-0.625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9" style:parent-style-name="DefaultParagraphFont" style:family="text">
      <style:text-properties style:font-name="Calibri" style:font-name-complex="Calibri" fo:font-size="10pt" style:font-size-asian="10pt"/>
    </style:style>
    <style:style style:name="T230" style:parent-style-name="DefaultParagraphFont" style:family="text">
      <style:text-properties style:font-name="Calibri" style:font-name-complex="Calibri" fo:font-size="10pt" style:font-size-asian="10pt"/>
    </style:style>
    <style:style style:name="T23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2" style:parent-style-name="BodyText2" style:family="paragraph">
      <style:paragraph-properties fo:margin-bottom="0in" fo:line-height="100%" fo:margin-left="0.625in" fo:text-indent="-0.625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4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3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1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4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4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4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8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4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0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5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4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5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6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5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0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61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6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3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6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6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6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8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7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2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7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4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275" style:parent-style-name="Normal" style:family="paragraph">
      <style:paragraph-properties fo:margin-left="0.6562in" fo:text-indent="-0.6562in">
        <style:tab-stops>
          <style:tab-stop style:type="left" style:position="-0.0312in"/>
        </style:tab-stops>
      </style:paragraph-properties>
    </style:style>
    <style:style style:name="T27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79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T28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81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8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84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8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8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8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margin-left="0.6562in" fo:text-indent="-0.6562in">
        <style:tab-stops>
          <style:tab-stop style:type="left" style:position="-0.031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89" style:parent-style-name="Normal" style:family="paragraph">
      <style:paragraph-properties fo:margin-left="0.6562in" fo:text-indent="-0.6562in">
        <style:tab-stops>
          <style:tab-stop style:type="left" style:position="-0.0312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90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9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93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9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9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9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98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9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0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01" style:parent-style-name="DefaultParagraphFont" style:family="text">
      <style:text-properties style:font-name="Calibri" style:font-name-complex="Calibri" style:text-position="super 65%" fo:font-size="10pt" style:font-size-asian="10pt" style:font-size-complex="10pt"/>
    </style:style>
    <style:style style:name="T30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03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3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0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09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1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1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1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1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1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16" style:parent-style-name="Normal" style:family="paragraph">
      <style:paragraph-properties fo:margin-left="0.625in" fo:text-indent="-0.625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18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19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2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327" style:parent-style-name="Normal" style:family="paragraph">
      <style:paragraph-properties>
        <style:tab-stops>
          <style:tab-stop style:type="left" style:position="0.4923in"/>
          <style:tab-stop style:type="left" style:position="0.625in"/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29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33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3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3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3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35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3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37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3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3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Calibri" style:font-name-complex="Calibri" fo:font-weight="bold" style:font-weight-asian="bold" style:font-size-complex="14pt"/>
    </style:style>
    <style:style style:name="T341" style:parent-style-name="DefaultParagraphFont" style:family="text">
      <style:text-properties style:font-name="Calibri" style:font-name-complex="Calibri" style:font-size-complex="14pt"/>
    </style:style>
    <style:style style:name="T342" style:parent-style-name="DefaultParagraphFont" style:family="text">
      <style:text-properties style:font-name="Calibri" style:font-name-complex="Calibri"/>
    </style:style>
    <style:style style:name="T343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44" style:parent-style-name="BodyText" style:family="paragraph">
      <style:paragraph-properties fo:margin-left="0.5909in">
        <style:tab-stops>
          <style:tab-stop style:type="left" style:position="0in"/>
          <style:tab-stop style:type="left" style:position="6.034in"/>
        </style:tab-stops>
      </style:paragraph-properties>
    </style:style>
    <style:style style:name="T345" style:parent-style-name="DefaultParagraphFont" style:family="text">
      <style:text-properties style:font-name="Calibri" style:font-name-complex="Calibri" fo:font-size="10pt" style:font-size-asian="10pt"/>
    </style:style>
    <style:style style:name="T346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347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4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49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5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5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3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5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6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5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5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5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0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361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62" style:parent-style-name="DefaultParagraphFont" style:family="text">
      <style:text-properties style:font-name="Calibri" style:font-name-complex="Calibri" fo:font-weight="bold" style:font-weight-asian="bold" style:font-weight-complex="bold" style:text-position="super 65.6%" fo:font-size="16pt" style:font-size-asian="16pt" style:font-size-complex="16pt"/>
    </style:style>
    <style:style style:name="T363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64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65" style:parent-style-name="DefaultParagraphFont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66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36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69" style:parent-style-name="Normal" style:family="paragraph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70" style:parent-style-name="Normal" style:family="paragraph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371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2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7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DefaultParagraphFont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37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6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77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78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s text:c="49"/></text:span><text:bookmark-start text:name="_Hlk5546665"/><text:span text:style-name="T3">MINUTES</text:span><text:span text:style-name="T4"><text:s/></text:span></text:h>
      <text:h text:style-name="P5" text:outline-level="2"><text:span text:style-name="T6"><text:tab/><text:s text:c="43"/></text:span><text:span text:style-name="T7">OF THE MEETING OF SUTTON PARISH COUNCIL</text:span></text:h>
      <text:h text:style-name="P8" text:outline-level="2"><text:span text:style-name="T9"><text:s text:c="44"/>HELD AT<text:s/></text:span><text:span text:style-name="T10">BEAUCHAMPS, SHOPLAND ROAD<text:s/></text:span></text:h>
      <text:h text:style-name="P11" text:outline-level="2"><text:span text:style-name="T12"><text:s text:c="50"/></text:span><text:span text:style-name="T13">on SATURDAY 21</text:span><text:span text:style-name="T14">st</text:span><text:span text:style-name="T15"><text:s/>DECEMBER 2019,</text:span></text:h>
      <text:p text:style-name="P16"><text:span text:style-name="T17"><text:s text:c="17"/></text:span><text:span text:style-name="T18">at 9.00 am.</text:span></text:p>
      <text:p text:style-name="P19"/>
      <text:p text:style-name="P20"><text:span text:style-name="T21">81<text:s/></text:span><text:span text:style-name="T22">19/20</text:span><text:span text:style-name="T23"><text:s text:c="3"/></text:span><text:span text:style-name="T24">To Record the Members Present:</text:span><text:span text:style-name="T25"><text:s text:c="85"/></text:span><text:span text:style-name="T26">9.00 am</text:span></text:p>
      <text:p text:style-name="P27"><text:span text:style-name="T28"><text:tab/></text:span><text:span text:style-name="T29"><text:tab/><text:s/></text:span><text:span text:style-name="T30">Councillor</text:span><text:span text:style-name="T31"><text:s/>(Chairman) Mr C Tabor.</text:span></text:p>
      <text:p text:style-name="P32"><text:span text:style-name="T33"><text:tab/><text:s/></text:span><text:span text:style-name="T34">Parish Councillors</text:span><text:span text:style-name="T35">: Mr N Andrews, Mr R Gaylor, Mrs B Loughborough and Mr B Howat.</text:span></text:p>
      <text:p text:style-name="P36"><text:span text:style-name="T37"><text:tab/><text:s/></text:span><text:span text:style-name="T38">Ward and Essex County</text:span><text:span text:style-name="T39"><text:s/>Councillor Mr M St</text:span><text:span text:style-name="T40">eptoe and<text:s/></text:span><text:span text:style-name="T41">Ward Councillor</text:span><text:span text:style-name="T42">: Mr M Lucas-Gill.</text:span></text:p>
      <text:p text:style-name="P43"><text:span text:style-name="T44"><text:tab/><text:s/></text:span><text:span text:style-name="T45">Members of the Public</text:span><text:span text:style-name="T46">: <text:s text:c="2"/>None.</text:span></text:p>
      <text:p text:style-name="P47"><text:span text:style-name="T48"><text:tab/><text:s/></text:span><text:span text:style-name="T49">The Parish Clerk</text:span><text:span text:style-name="T50">: Mr B Summerfield.</text:span></text:p>
      <text:p text:style-name="P51"><text:span text:style-name="T52">82<text:s/></text:span><text:span text:style-name="T53">19/20</text:span><text:span text:style-name="T54"><text:s text:c="3"/></text:span><text:span text:style-name="T55">Chairman's opening remarks</text:span><text:span text:style-name="T56">.</text:span></text:p>
      <text:p text:style-name="P57"><text:span text:style-name="T58"><text:tab/></text:span><text:span text:style-name="T59"><text:tab/></text:span><text:span text:style-name="T60">The Chairman welcomed all to the meeting and pointed out the exits and meeting point, in the<text:s/></text:span><text:span text:style-name="T61">event<text:s/></text:span></text:p>
      <text:p text:style-name="P62"><text:span text:style-name="T63"><text:tab/></text:span><text:span text:style-name="T64"><text:tab/>of an emergency</text:span><text:span text:style-name="T65">. <text:s/></text:span></text:p>
      <text:p text:style-name="P66"><text:span text:style-name="T67">83<text:s/></text:span><text:span text:style-name="T68">19/20</text:span><text:span text:style-name="T69"><text:s text:c="3"/></text:span><text:span text:style-name="T70">Apologies and reasons for absence</text:span><text:span text:style-name="T71">:</text:span><text:span text:style-name="T72"><text:s text:c="6"/></text:span></text:p>
      <text:p text:style-name="P73"><text:span text:style-name="T74"><text:tab/></text:span><text:span text:style-name="T75"><text:tab/></text:span><text:span text:style-name="T76">As received by the Clerk in person via: email, letter and telephone:</text:span></text:p>
      <text:p text:style-name="P77"><text:span text:style-name="T78"><text:tab/>The Council received Ward Councillor Mr A Williams</text:span><text:span text:style-name="T79"><text:s/></text:span><text:span text:style-name="T80">apology and Happy Christmas wishes.<text:s/></text:span></text:p>
      <text:p text:style-name="P81"><text:span text:style-name="T82">84<text:s/></text:span><text:span text:style-name="T83">19/20</text:span><text:span text:style-name="T84"><text:s text:c="3"/></text:span><text:span text:style-name="T85">Declarations of Interests</text:span><text:span text:style-name="T86">:</text:span><text:span text:style-name="T87"><text:s text:c="2"/></text:span><text:span text:style-name="T88">on items on the Agenda.</text:span></text:p>
      <text:p text:style-name="P89"><text:span text:style-name="T90">i</text:span><text:span text:style-name="T91"><text:tab/></text:span><text:span text:style-name="T92"><text:tab/>To receive<text:s/></text:span><text:span text:style-name="T93">all</text:span><text:span text:style-name="T94"><text:s/>declarations of interests:</text:span></text:p>
      <text:p text:style-name="P95"><text:span text:style-name="T96">ii <text:s/></text:span><text:span text:style-name="T97"><text:tab/><text:s/></text:span><text:span text:style-name="T98"><text:tab/>Ward Councillor: <text:s/></text:span><text:span text:style-name="T99">Mr M Lucas-Gill<text:s/></text:span><text:span text:style-name="T100">declared an interest as a member of the Rochford District<text:s/></text:span></text:p>
      <text:p text:style-name="P101"><text:span text:style-name="T102"><text:tab/></text:span><text:span text:style-name="T103"><text:tab/>Planning committee.</text:span></text:p>
      <text:p text:style-name="P104">iii <text:s text:c="2"/><text:tab/><text:tab/>The Chairman reminds<text:s/>Councillors to declare any further interests as they became evident to them,<text:s/></text:p>
      <text:p text:style-name="P105"><text:tab/><text:tab/>during the progress of the meeting.<text:tab/></text:p>
      <text:p text:style-name="P106"><text:bookmark-end text:name="_Hlk5546665"/><text:span text:style-name="T107">85<text:s/></text:span><text:span text:style-name="T108">19/20</text:span><text:span text:style-name="T109"><text:s text:c="3"/></text:span><text:span text:style-name="T110">Public Forum</text:span><text:span text:style-name="T111">:</text:span><text:span text:style-name="T112"><text:s/></text:span><text:span text:style-name="T113">(5 min per person only for a total of 15 minutes).</text:span></text:p>
      <text:p text:style-name="P114"><text:span text:style-name="T115"><text:tab/></text:span><text:span text:style-name="T116"><text:tab/></text:span><text:span text:style-name="T117">Councillors, Guests, visiting Ward/County Councillors and que</text:span><text:span text:style-name="T118">stions from members of the public</text:span><text:span text:style-name="T119">.<text:s/></text:span></text:p>
      <text:p text:style-name="P120"><text:span text:style-name="T121"><text:tab/></text:span><text:span text:style-name="T122"><text:tab/>Ward Councillor:<text:s/></text:span><text:span text:style-name="T123">Mr M Lucas-Gill and Essex County and Ward Councillor Mr M Steptoe<text:s/></text:span><text:span text:style-name="T124">reported:</text:span></text:p>
      <text:p text:style-name="P125"><text:tab/><text:s/>The Asset development program re: the Civic Suite, Rayleigh, Mill Hall, Freight House, South Street, etc. is ongoing<text:s/>with the two bids to be assessed – a proposed Chapel to be added to St Laurence Church is being supported - Hall Road will be closed for six days from Boxing Day, whilst the Bridge is repaired. Cllr Mr M Steptoe has negotiated with Highways re: Walkers access during repairs and has secured access through the middle and under the bridge – a Peer review is being carried out in order to obtain the best efficiency from all departments and officers of the RDC – All RDC computer systems are in the process of being upgraded to produce greater efficiency – the Elections office has been very hard worked with the General election, district elections on May 19 and the forthcoming District elections in March 2020<text:s/>–<text:s/></text:p>
      <text:p text:style-name="P126"><text:tab/><text:tab/>The strategic development of the Thames Corridor is awaiting the new government rules/regulations, etc – New Garden Villages may be a way forward re: Housing – A Developers Forum instigated by Cllr Mr M Steptoe was well attended allowing cross talks to assist future road works – No further news from Southend FC - Southend Airport noise controversy was discussed – All airport night noise is reported as being within the CAA Rules.</text:p>
      <text:p text:style-name="P127"><text:span text:style-name="T128">86<text:s/></text:span><text:span text:style-name="T129">19/20</text:span><text:span text:style-name="T130"><text:s text:c="3"/></text:span><text:span text:style-name="T131">To Receive the Minutes of the<text:s/></text:span><text:span text:style-name="T132">Meeting of 26</text:span><text:span text:style-name="T133">th</text:span><text:span text:style-name="T134"><text:s/>October 2019.</text:span></text:p>
      <text:p text:style-name="P135"><text:span text:style-name="T136"><text:tab/><text:s text:c="5"/></text:span><text:span text:style-name="T137">The Minutes were read and were Resolved to be agreed.</text:span></text:p>
      <text:p text:style-name="P138"><text:tab/><text:tab/><text:s/>Proposed by Councillors: Mr B Howat, seconded by Mr R Gaylor and agreed by all.<text:s/></text:p>
      <text:p text:style-name="P139"><text:tab/><text:tab/><text:s/>The Chairman duly signed the Minutes as a correct record.</text:p>
      <text:p text:style-name="P140"><text:span text:style-name="T141">87<text:s/></text:span><text:span text:style-name="T142">19/20</text:span><text:span text:style-name="T143"><text:s text:c="3"/></text:span><text:span text:style-name="T144">Matters Arising from the Minutes:</text:span><text:span text:style-name="T145"><text:s/></text:span><text:span text:style-name="T146"><text:tab/>(Not on the Agenda)<text:s/></text:span></text:p>
      <text:p text:style-name="P147"><text:span text:style-name="T148">i</text:span><text:span text:style-name="T149"><text:tab/></text:span><text:span text:style-name="T150"><text:tab/><text:s/>(Minute 72/i)<text:s/></text:span><text:span text:style-name="T151"><text:tab/></text:span><text:span text:style-name="T152"><text:s text:c="15"/></text:span><text:span text:style-name="T153"><text:tab/></text:span><text:span text:style-name="T154"><text:tab/></text:span><text:span text:style-name="T155">Potential ‘Discover 20/20’ events with Barling Magna</text:span><text:span text:style-name="T156">:<text:s/></text:span></text:p>
      <text:p text:style-name="P157"><text:span text:style-name="T158"><text:tab/></text:span><text:span text:style-name="T159"><text:tab/><text:s/>Agreed to invite Barling Magna Clerk and Mrs J Murrell to the next meeting.</text:span><text:span text:style-name="T160"><text:s/></text:span></text:p>
      <text:p text:style-name="P161"><text:span text:style-name="T162">ii</text:span><text:span text:style-name="T163"><text:tab/></text:span><text:span text:style-name="T164"><text:tab/><text:s/>(Minute 79)<text:s/></text:span><text:span text:style-name="T165"><text:tab/></text:span><text:span text:style-name="T166"><text:s text:c="15"/></text:span><text:span text:style-name="T167"><text:tab/></text:span><text:span text:style-name="T168"><text:tab/></text:span><text:span text:style-name="T169">Southend Football Club planning?:</text:span></text:p>
      <text:p text:style-name="P170"><text:span text:style-name="T171"><text:tab/></text:span><text:span text:style-name="T172"><text:tab/><text:s/>No news of progress available.</text:span></text:p>
      <text:p text:style-name="P173"><text:span text:style-name="T174">7</text:span><text:span text:style-name="T175">. <text:s/></text:span><text:span text:style-name="T176"><text:tab/>88<text:s/></text:span><text:span text:style-name="T177">19/20</text:span><text:span text:style-name="T178"><text:s text:c="3"/></text:span><text:span text:style-name="T179">Planning:<text:s/></text:span></text:p>
      <text:p text:style-name="P180"><text:tab/><text:s/>Application<text:s/><text:tab/>NONE.</text:p>
      <text:p text:style-name="P181"><text:span text:style-name="T182">89<text:s/></text:span><text:span text:style-name="T183">19/20</text:span><text:span text:style-name="T184"><text:s text:c="3"/></text:span><text:span text:style-name="T185">Correspondence</text:span><text:span text:style-name="T186">.</text:span></text:p>
      <text:p text:style-name="P187">i <text:s text:c="3"/><text:tab/><text:s/>An e/letter November 2019 from Essex and Herts Air Ambulance re: donation was recorded.</text:p>
      <text:p text:style-name="P188">ii <text:s text:c="2"/><text:tab/><text:s/>An e/letter December 2019 from NALC re: Consultation: Strengthening Police<text:s/>Powers to tackle unauthorised<text:s/></text:p>
      <text:p text:style-name="P189"><text:tab/><text:s/>encampments was recorded.</text:p>
      <text:p text:style-name="P190">iii<text:tab/><text:tab/><text:s/>Letters/emails, Publications and Bundles: Making the Links, Fieldwork, Essex Area Forum, etc.</text:p>
      <text:p text:style-name="P191"/>
      <text:p text:style-name="P192"/>
      <text:p text:style-name="P193"/>
      <text:p text:style-name="P194"><text:span text:style-name="T195">90<text:s/></text:span><text:span text:style-name="T196">19/20</text:span><text:span text:style-name="T197"><text:s text:c="3"/></text:span><text:span text:style-name="T198">Finance</text:span><text:span text:style-name="T199"><text:s/>(the Precept):</text:span></text:p>
      <text:p text:style-name="P200"><text:span text:style-name="T201">i</text:span><text:span text:style-name="T202"><text:tab/><text:s/>After an in-depth discussion it was agreed that the<text:s/></text:span><text:span text:style-name="T203">Precept Demand on Rochford District Council for the financial year 2020-2021 is<text:s/></text:span><text:span text:style-name="T204">Resolved</text:span><text:span text:style-name="T205"><text:s/></text:span><text:span text:style-name="T206">@ £8,100-00.</text:span></text:p>
      <text:p text:style-name="P207"><text:tab/><text:s/>Proposed by Councillors: <text:s/>Mr R Gaylor, seconded by Mr B Howat and agreed by all. <text:s/></text:p>
      <text:p text:style-name="P208"><text:span text:style-name="T209">ii</text:span><text:span text:style-name="T210"><text:tab/><text:s/>The Clerk’s pension to be discussed at the next meeting.</text:span></text:p>
      <text:p text:style-name="P211"><text:span text:style-name="T212">91<text:s/></text:span><text:span text:style-name="T213">19/20</text:span><text:span text:style-name="T214"><text:s text:c="3"/></text:span><text:span text:style-name="T215">Finance:</text:span></text:p>
      <text:p text:style-name="P216"><text:span text:style-name="T217">i</text:span><text:span text:style-name="T218"><text:tab/><text:s/>i</text:span><text:span text:style-name="T219"><text:tab/>The SPC Financial Statements ending November 2019 was recorded.</text:span></text:p>
      <text:p text:style-name="P220"><text:span text:style-name="T221"><text:tab/></text:span><text:span text:style-name="T222"><text:tab/></text:span><text:span text:style-name="T223"><text:tab/><text:s/>i</text:span><text:span text:style-name="T224">i</text:span><text:span text:style-name="T225"><text:tab/>The above balances to be checked against Bank Statements by Cllrs: Mr N Andrews and Mrs B Loughborough.</text:span></text:p>
      <text:p text:style-name="P226"><text:span text:style-name="T227">ii</text:span><text:span text:style-name="T228"><text:tab/><text:s/>The payment of an Invoice November 2019 from<text:s/></text:span><text:span text:style-name="T229">H&amp;W<text:s/></text:span><text:span text:style-name="T230">(Romac) Ltd re: 134391 P12 shortfall @ £36-00</text:span><text:span text:style-name="T231"><text:s/></text:span></text:p>
      <text:p text:style-name="P232"><text:span text:style-name="T233"><text:tab/><text:s/>was recorded.</text:span></text:p>
      <text:p text:style-name="P234">iii<text:tab/><text:s/>An Invoice October 2019 from Mr Pitts re: 017A Green Maintenance @ £110-00 was recorded.</text:p>
      <text:p text:style-name="P235">iv<text:tab/><text:s/>An Invoice November 2019 from Mr Pitts re: 020A Green Maintenance @ £110-00 was recorded.</text:p>
      <text:p text:style-name="P236">v<text:tab/><text:s/>An<text:s/>Invoice December 2019 from Mr N Andrews re: Remembrance Wreath @ £ 17-00 was recorded.</text:p>
      <text:p text:style-name="P237">vi<text:tab/><text:s/>The third quarterly payment to HMRC re: PAYE-RTI @ £166-00 was recorded.</text:p>
      <text:p text:style-name="P238"><text:span text:style-name="T239">vii<text:s/></text:span><text:span text:style-name="T240"><text:tab/><text:s/>The payment August 2019 to</text:span><text:span text:style-name="T241"><text:s/>Heelis and Lodge re: Internal Audit 2018-2019 @ £128-00</text:span><text:span text:style-name="T242"><text:s/>wa</text:span><text:span text:style-name="T243">s recorded</text:span><text:span text:style-name="T244">.</text:span></text:p>
      <text:p text:style-name="P245"><text:span text:style-name="T246">viii<text:s/></text:span><text:span text:style-name="T247"><text:tab/><text:s/>The payment August 2019 to</text:span><text:span text:style-name="T248"><text:s/>UK/Powernetworks (P12) @ agreed amount of £1,898-40</text:span><text:span text:style-name="T249"><text:s/>was recorded</text:span><text:span text:style-name="T250">.</text:span></text:p>
      <text:p text:style-name="P251"><text:span text:style-name="T252">ix</text:span><text:span text:style-name="T253"><text:tab/><text:s/>The payment October 2019 to</text:span><text:span text:style-name="T254"><text:s/>Mr Pitts re: 011A Green Maintenance @ £110-00</text:span><text:span text:style-name="T255"><text:s/>was recorded</text:span><text:span text:style-name="T256">.</text:span></text:p>
      <text:p text:style-name="P257"><text:span text:style-name="T258">x</text:span><text:span text:style-name="T259"><text:tab/><text:s/>The payment October 2019 to</text:span><text:span text:style-name="T260"><text:s/>Mr Pitts re: 015A Gre</text:span><text:span text:style-name="T261">en Maintenance @ £110-00.</text:span><text:span text:style-name="T262"><text:s/>was recorded.</text:span></text:p>
      <text:p text:style-name="P263"><text:span text:style-name="T264">xi<text:s/></text:span><text:span text:style-name="T265"><text:tab/><text:s/>The payment October 2019 to</text:span><text:span text:style-name="T266"><text:s/>B Summerfield/Amazon re: Vocal-Star amplifier @ £99-00</text:span><text:span text:style-name="T267"><text:s/>was recorded</text:span><text:span text:style-name="T268">.</text:span></text:p>
      <text:p text:style-name="P269"><text:span text:style-name="T270">xii<text:s/></text:span><text:span text:style-name="T271"><text:tab/><text:s/>The payment October 2019 to</text:span><text:span text:style-name="T272"><text:s/>H&amp;W (Romac) Ltd re: 134333 P6 Led conversion @ £427-08</text:span><text:span text:style-name="T273"><text:s/>was recorded</text:span><text:span text:style-name="T274">.</text:span></text:p>
      <text:p text:style-name="P275"><text:span text:style-name="T276">xiii<text:s/></text:span><text:span text:style-name="T277"><text:tab/><text:s/>The<text:s/></text:span><text:span text:style-name="T278">payment October 2019 to</text:span><text:span text:style-name="T279"><text:s/>H&amp;W (Romac) Ltd re: 134391 P12 conversion to Column @ £548-28</text:span><text:span text:style-name="T280"><text:s/>was recorded.</text:span></text:p>
      <text:p text:style-name="P281"><text:span text:style-name="T282">xiv</text:span><text:span text:style-name="T283"><text:tab/><text:s/>The D/D Invoice October/November 2019 to E-on re: streetlighting @ £321-73 was recorded.</text:span></text:p>
      <text:p text:style-name="P284"><text:span text:style-name="T285">xv</text:span><text:span text:style-name="T286"><text:tab/><text:s/>The D/D Invoice November 2019 to 1&amp;1 IONOS re: website 6 m</text:span><text:span text:style-name="T287">onths in advance @ £53-65 was recorded.</text:span></text:p>
      <text:p text:style-name="P288">xvi<text:tab/><text:s/>The Clerk’s salary standing order payments for November/December 2019 @ £221-41/£221-41 was recorded.</text:p>
      <text:p text:style-name="P289">xvii<text:tab/><text:s/>Resolved: the Precept, all payments, Internal Audit, financial statements, receipts, transfers and<text:s/>countersigned cheques.<text:s/></text:p>
      <text:p text:style-name="P290"><text:tab/><text:s/>Proposed by Councillors: Mr N Andrews, seconded by Mr R Gaylor and agreed by all.</text:p>
      <text:p text:style-name="P291"><text:span text:style-name="T292">92<text:s/></text:span><text:span text:style-name="T293">19/20</text:span><text:span text:style-name="T294"><text:s text:c="3"/></text:span><text:span text:style-name="T295">Streetlighting.</text:span><text:span text:style-name="T296"><text:s/></text:span><text:span text:style-name="T297"><text:tab/></text:span></text:p>
      <text:p text:style-name="P298"><text:span text:style-name="T299">i</text:span><text:span text:style-name="T300"><text:tab/><text:s/>The Clerk’s P12 update revealed that 13</text:span><text:span text:style-name="T301">th</text:span><text:span text:style-name="T302"><text:s/>January is the connection date for UKPowerNetworks.<text:s/></text:span></text:p>
      <text:p text:style-name="P303"><text:span text:style-name="T304">ii</text:span><text:span text:style-name="T305"><text:tab/><text:s/>The<text:s/></text:span><text:span text:style-name="T306">Clerk’s update on the LED energy supply reveal they require the wattage of the units.</text:span></text:p>
      <text:p text:style-name="P307"><text:span text:style-name="T308">93<text:s/></text:span><text:span text:style-name="T309">19/20</text:span><text:span text:style-name="T310"><text:s text:c="3"/></text:span><text:span text:style-name="T311">Highways:</text:span></text:p>
      <text:p text:style-name="P312">i<text:tab/><text:s/>Highway hedging cutback Notification (Purdeys to Anne Boleyn) from Daniel Maclean, ECC was recorded.</text:p>
      <text:p text:style-name="P313">ii<text:tab/><text:s/>Councillors reports:<text:s/></text:p>
      <text:p text:style-name="P314"><text:tab/><text:s/>i<text:tab/>the bend sign approaching Butlers Gate from Sutton Corner is facing the wrong way<text:s/></text:p>
      <text:p text:style-name="P315"><text:tab/><text:s/>ii<text:tab/>Bend arrow Signs have been demolished between Butlers Corner and Shopland Hall</text:p>
      <text:p text:style-name="P316"><text:span text:style-name="T317">94<text:s/></text:span><text:span text:style-name="T318">19/20</text:span><text:span text:style-name="T319"><text:s text:c="3"/></text:span><text:span text:style-name="T320">Website:</text:span></text:p>
      <text:p text:style-name="P321"><text:span text:style-name="T322"><text:tab/></text:span><text:span text:style-name="T323"><text:tab/>The website will be brought up to date with all information from this meeting.</text:span><text:span text:style-name="T324"><text:tab/></text:span><text:span text:style-name="T325"><text:tab/></text:span><text:span text:style-name="T326"><text:s/></text:span></text:p>
      <text:p text:style-name="P327"><text:span text:style-name="T328">95<text:s/></text:span><text:span text:style-name="T329">19/20</text:span><text:span text:style-name="T330"><text:s text:c="3"/></text:span><text:span text:style-name="T331">Remembrance Sunday 2019:</text:span></text:p>
      <text:p text:style-name="P332"><text:span text:style-name="T333"><text:tab/></text:span><text:span text:style-name="T334"><text:tab/><text:s/>The new sound system and the required upgrade to the CD/MP3 player device was discussed.</text:span></text:p>
      <text:p text:style-name="P335"><text:span text:style-name="T336">96<text:s/></text:span><text:span text:style-name="T337">19/20</text:span><text:span text:style-name="T338"><text:s text:c="3"/></text:span><text:span text:style-name="T339">Next Agenda Items from Councillors</text:span><text:span text:style-name="T340">.</text:span><text:span text:style-name="T341"><text:s text:c="7"/></text:span><text:span text:style-name="T342"><text:s text:c="4"/></text:span><text:span text:style-name="T343">for next Agenda and exchange of information only.</text:span></text:p>
      <text:p text:style-name="P344"><text:span text:style-name="T345"><text:s text:c="2"/>Items</text:span><text:span text:style-name="T346">: <text:s text:c="6"/>None.</text:span></text:p>
      <text:p text:style-name="P347"><text:span text:style-name="T348">97<text:s/></text:span><text:span text:style-name="T349">19/20</text:span><text:span text:style-name="T350"><text:s text:c="3"/></text:span><text:span text:style-name="T351">The next Sutton Parish Council Meeting</text:span><text:span text:style-name="T352"><text:s text:c="2"/></text:span></text:p>
      <text:p text:style-name="P353"><text:span text:style-name="T354"><text:tab/></text:span><text:span text:style-name="T355"><text:tab/></text:span></text:p>
      <text:p text:style-name="P356"><text:span text:style-name="T357"><text:tab/></text:span><text:span text:style-name="T358"><text:tab/><text:s/></text:span><text:span text:style-name="T359">Agreed:</text:span><text:span text:style-name="T360"><text:s text:c="5"/></text:span><text:span text:style-name="T361">22</text:span><text:span text:style-name="T362">nd</text:span><text:span text:style-name="T363"><text:s/></text:span><text:span text:style-name="T364">February 2020</text:span><text:span text:style-name="T365">.<text:s/></text:span><text:span text:style-name="T366"><text:s text:c="2"/></text:span><text:span text:style-name="T367">to be held at Beauchamps, Shopland Road, Sutton.</text:span></text:p>
      <text:p text:style-name="P368"/>
      <text:p text:style-name="P369"/>
      <text:p text:style-name="P370">After an exchange of Christmas greetings and there being no further business, the Chairman closed the<text:s/>meeting at 10.17 am. <text:s/>Councillors thanked the Chairman for his hospitality throughout the year.</text:p>
      <text:p text:style-name="P371"/>
      <text:p text:style-name="P372"><text:span text:style-name="T373">18</text:span><text:span text:style-name="T374">th</text:span><text:span text:style-name="T375"><text:s/>February 2020. <text:s/>B. Summerfield, Sutton Parish council Clerk/RFO.</text:span></text:p>
      <text:p text:style-name="P376"/>
      <text:p text:style-name="P377"><text:span text:style-name="T3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line-height="150%" fo:margin-left="0.125in" fo:text-indent="-0.125in">
        <style:tab-stops>
          <style:tab-stop style:type="left" style:position="3.375in"/>
        </style:tab-stops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="Times New Roman" style:font-name-asian="ヒラギノ角ゴ Pro W3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-asian="Times New Roman" fo:font-weight="bold" style:font-weight-asian="bold" style:use-window-font-color="true" fo:font-size="11pt" style:font-size-asian="11pt" style:font-size-complex="10pt" fo:language="en" fo:country="US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use-window-font-color="true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Clerk</meta:initial-creator>
    <dc:creator>Barry Summerfield</dc:creator>
    <meta:creation-date>2019-12-21T11:30:00Z</meta:creation-date>
    <dc:date>2020-02-17T09:35:00Z</dc:date>
    <meta:print-date>2019-12-23T10:08:00Z</meta:print-date>
    <meta:template xlink:href="Normal" xlink:type="simple"/>
    <meta:editing-cycles>18</meta:editing-cycles>
    <meta:editing-duration>PT17820S</meta:editing-duration>
    <meta:document-statistic meta:page-count="1" meta:paragraph-count="15" meta:word-count="1136" meta:character-count="7597" meta:row-count="53" meta:non-whitespace-character-count="6476"/>
  </office:meta>
</office:document-meta>
</file>