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  <style:tab-stop style:type="left" style:position="6.875in"/>
        </style:tab-stops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36pt" style:font-size-asian="36pt" style:font-size-complex="36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36pt" style:font-size-asian="36pt" style:font-size-complex="36pt"/>
    </style:style>
    <style:style style:name="P4" style:parent-style-name="Normal" style:family="paragraph">
      <style:paragraph-properties fo:text-indent="0.5in">
        <style:tab-stops>
          <style:tab-stop style:type="left" style:position="6.875in"/>
          <style:tab-stop style:type="left" style:position="7.1256in"/>
        </style:tab-stops>
      </style:paragraph-properties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left" style:position="7.1256in"/>
        </style:tab-stops>
      </style:paragraph-properties>
    </style:style>
    <style:style style:name="T8" style:parent-style-name="DefaultParagraphFont" style:family="text">
      <style:text-properties style:font-name="Calibri" style:font-name-complex="Calibri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19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P20" style:parent-style-name="Foot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4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6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7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8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0" style:parent-style-name="Normal" style:family="paragraph">
      <style:paragraph-properties fo:text-indent="1in">
        <style:tab-stops>
          <style:tab-stop style:type="left" style:position="7.1256in"/>
        </style:tab-stops>
      </style:paragraph-properties>
    </style:style>
    <style:style style:name="T31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3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38" style:parent-style-name="DefaultParagraphFont" style:family="text">
      <style:text-properties style:font-name="Calibri" style:font-name-complex="Calibri" fo:font-weight="bold" style:font-weight-asian="bold"/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T41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T42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6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59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P61" style:parent-style-name="Normal" style:family="paragraph">
      <style:paragraph-properties fo:line-height="150%">
        <style:tab-stops>
          <style:tab-stop style:type="left" style:position="0.5145in"/>
          <style:tab-stop style:type="left" style:position="0.625in"/>
          <style:tab-stop style:type="left" style:position="6.625in"/>
        </style:tab-stops>
      </style:paragraph-properties>
    </style:style>
    <style:style style:name="T62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line-height="150%">
        <style:tab-stops>
          <style:tab-stop style:type="left" style:position="0.5145in"/>
          <style:tab-stop style:type="left" style:position="0.625in"/>
          <style:tab-stop style:type="left" style:position="6.62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1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7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73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7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77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line-height="150%"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8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8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84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86" style:parent-style-name="DefaultParagraphFont" style:family="text">
      <style:text-properties style:font-name="Calibri" style:font-name-complex="Calibri" fo:font-size="14pt" style:font-size-asian="14pt"/>
    </style:style>
    <style:style style:name="T87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line-height="150%"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89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91" style:parent-style-name="DefaultParagraphFont" style:family="text">
      <style:text-properties style:font-name="Calibri" style:font-name-complex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P93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9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9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97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alibri" style:font-name-complex="Calibri" fo:font-weight="bold" style:font-weight-asian="bold" style:use-window-font-color="true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0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T110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P11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0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BodyText2" style:family="paragraph">
      <style:paragraph-properties fo:margin-bottom="0in" fo:line-height="150%" fo:text-indent="-0.625in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2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6" style:parent-style-name="DefaultParagraphFont" style:family="text">
      <style:text-properties style:font-name="Calibri" style:font-name-complex="Calibri" style:text-position="super 65%" fo:font-size="10pt" style:font-size-asian="10pt" style:font-size-complex="10pt"/>
    </style:style>
    <style:style style:name="T12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28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2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3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4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43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44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145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1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50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5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6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59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6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61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6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6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64" style:parent-style-name="Normal" style:family="paragraph">
      <style:paragraph-properties fo:widows="0" fo:orphans="0" fo:text-align="justify"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5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6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6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6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6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fo:text-align="justify"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4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7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7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8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8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8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line-height="150%">
        <style:tab-stops>
          <style:tab-stop style:type="left" style:position="0.2958in"/>
          <style:tab-stop style:type="left" style:position="0.5145in"/>
          <style:tab-stop style:type="left" style:position="0.625in"/>
        </style:tab-stops>
      </style:paragraph-properties>
    </style:style>
    <style:style style:name="T18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7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88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89" style:parent-style-name="BodyText2" style:family="paragraph">
      <style:paragraph-properties fo:margin-bottom="0in" fo:line-height="150%" fo:margin-left="0.5in" fo:text-indent="-0.5in">
        <style:tab-stops>
          <style:tab-stop style:type="left" style:position="0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BodyText2" style:family="paragraph">
      <style:paragraph-properties fo:margin-bottom="0in" fo:line-height="150%" fo:margin-left="0.5in" fo:text-indent="-0.5in">
        <style:tab-stops>
          <style:tab-stop style:type="left" style:position="0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BodyText2" style:family="paragraph">
      <style:paragraph-properties fo:margin-bottom="0in" fo:line-height="150%" fo:margin-left="0.5in" fo:text-indent="-0.5in">
        <style:tab-stops>
          <style:tab-stop style:type="left" style:position="0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BodyText2" style:family="paragraph">
      <style:paragraph-properties fo:margin-bottom="0in" fo:line-height="150%" fo:margin-left="0.5in" fo:text-indent="-0.5in">
        <style:tab-stops>
          <style:tab-stop style:type="left" style:position="0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94" style:parent-style-name="DefaultParagraphFont" style:family="text">
      <style:text-properties style:font-name="Calibri" style:font-name-complex="Calibri" fo:font-size="10pt" style:font-size-asian="10pt"/>
    </style:style>
    <style:style style:name="T195" style:parent-style-name="DefaultParagraphFont" style:family="text">
      <style:text-properties style:font-name="Calibri" style:font-name-complex="Calibri" fo:font-size="10pt" style:font-size-asian="10pt"/>
    </style:style>
    <style:style style:name="T196" style:parent-style-name="DefaultParagraphFont" style:family="text">
      <style:text-properties style:font-name="Calibri" style:font-name-complex="Calibri" fo:font-size="10pt" style:font-size-asian="10pt"/>
    </style:style>
    <style:style style:name="P197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98" style:parent-style-name="DefaultParagraphFont" style:family="text">
      <style:text-properties style:font-name="Calibri" style:font-name-complex="Calibri" fo:font-size="10pt" style:font-size-asian="10pt"/>
    </style:style>
    <style:style style:name="T199" style:parent-style-name="DefaultParagraphFont" style:family="text">
      <style:text-properties style:font-name="Calibri" style:font-name-complex="Calibri" fo:font-size="10pt" style:font-size-asian="10pt"/>
    </style:style>
    <style:style style:name="P200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/>
    </style:style>
    <style:style style:name="P201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/>
    </style:style>
    <style:style style:name="P202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203" style:parent-style-name="DefaultParagraphFont" style:family="text">
      <style:text-properties style:font-name="Calibri" style:font-name-complex="Calibri" fo:font-size="10pt" style:font-size-asian="10pt"/>
    </style:style>
    <style:style style:name="T204" style:parent-style-name="DefaultParagraphFont" style:family="text">
      <style:text-properties style:font-name="Calibri" style:font-name-complex="Calibri" fo:font-size="10pt" style:font-size-asian="10pt"/>
    </style:style>
    <style:style style:name="P205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/>
    </style:style>
    <style:style style:name="P206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207" style:parent-style-name="DefaultParagraphFont" style:family="text">
      <style:text-properties style:font-name="Calibri" style:font-name-complex="Calibri" fo:font-size="10pt" style:font-size-asian="10pt"/>
    </style:style>
    <style:style style:name="T208" style:parent-style-name="DefaultParagraphFont" style:family="text">
      <style:text-properties style:font-name="Calibri" style:font-name-complex="Calibri" fo:font-size="10pt" style:font-size-asian="10pt"/>
    </style:style>
    <style:style style:name="P209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11" style:parent-style-name="DefaultParagraphFont" style:family="text">
      <style:text-properties style:font-name="Calibri" style:font-name-complex="Calibri" fo:font-size="10pt" style:font-size-asian="10pt"/>
    </style:style>
    <style:style style:name="T21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13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14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1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16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17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1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9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20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21" style:parent-style-name="DefaultParagraphFont" style:family="text">
      <style:text-properties style:font-name="Calibri" style:font-name-complex="Calibri" fo:font-size="10pt" style:font-size-asian="10pt"/>
    </style:style>
    <style:style style:name="T22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3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2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26" style:parent-style-name="DefaultParagraphFont" style:family="text">
      <style:text-properties style:font-name="Calibri" style:font-name-complex="Calibri" fo:font-size="10pt" style:font-size-asian="10pt"/>
    </style:style>
    <style:style style:name="T22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8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29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3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3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34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23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3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3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9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0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4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4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4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47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5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5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54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5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8" style:parent-style-name="Normal" style:family="paragraph">
      <style:paragraph-properties fo:line-height="150%"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6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6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6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6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6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66" style:parent-style-name="Normal" style:family="paragraph">
      <style:paragraph-properties fo:line-height="150%"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71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7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Calibri" style:font-name-complex="Calibri" fo:font-weight="bold" style:font-weight-asian="bold" style:font-size-complex="14pt"/>
    </style:style>
    <style:style style:name="T277" style:parent-style-name="DefaultParagraphFont" style:family="text">
      <style:text-properties style:font-name="Calibri" style:font-name-complex="Calibri" style:font-size-complex="14pt"/>
    </style:style>
    <style:style style:name="T278" style:parent-style-name="DefaultParagraphFont" style:family="text">
      <style:text-properties style:font-name="Calibri" style:font-name-complex="Calibri"/>
    </style:style>
    <style:style style:name="T279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80" style:parent-style-name="BodyText" style:family="paragraph">
      <style:paragraph-properties fo:line-height="150%" fo:margin-left="0.5909in">
        <style:tab-stops>
          <style:tab-stop style:type="left" style:position="0in"/>
          <style:tab-stop style:type="left" style:position="6.034in"/>
        </style:tab-stops>
      </style:paragraph-properties>
    </style:style>
    <style:style style:name="T281" style:parent-style-name="DefaultParagraphFont" style:family="text">
      <style:text-properties style:font-name="Calibri" style:font-name-complex="Calibri" fo:font-size="10pt" style:font-size-asian="10pt"/>
    </style:style>
    <style:style style:name="T282" style:parent-style-name="DefaultParagraphFont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83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8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8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8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8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9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91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9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9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9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5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296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97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P298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9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00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DefaultParagraphFont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302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tab/><text:s text:c="4"/>SUTTON <text:s/>PARISH <text:s/>COUNCIL<text:s/></text:span></text:p>
      <text:p text:style-name="P4"><text:span text:style-name="T5"><text:s text:c="49"/></text:span><text:span text:style-name="T6">www.suttonwithshoplandparishcouncil.com</text:span></text:p>
      <text:p text:style-name="P7"><text:span text:style-name="T8"><draw:frame draw:z-index="251661312" draw:id="id0" draw:style-name="a0" draw:name="Text Box 4" text:anchor-type="paragraph" svg:x="5.53472in" svg:y="0.13889in" svg:width="1.67431in" svg:height="1.30625in" style:rel-width="scale" style:rel-height="scale"><draw:text-box><text:p text:style-name="P9">CLERK:</text:p><text:p text:style-name="P10">Mr B. Summerfield,</text:p><text:p text:style-name="P11">Sutton Hall Cottage,<text:s/></text:p><text:p text:style-name="P12">Sutton Road,<text:s/></text:p><text:p text:style-name="P13">Rochford,<text:s/></text:p><text:p text:style-name="P14">Essex.</text:p><text:p text:style-name="P15">SS4 1LG.</text:p><text:p text:style-name="P16">01702 549308.</text:p><text:p text:style-name="P17">bsummvint@hotmail.com</text:p></draw:text-box><svg:title/><svg:desc/></draw:frame></text:span></text:p>
      <text:p text:style-name="P18"><text:span text:style-name="T19"><draw:frame draw:z-index="251662336" draw:id="id1" draw:style-name="a1" draw:name="Text Box 3" text:anchor-type="paragraph" svg:x="2.70903in" svg:y="0.33125in" svg:width="1in" svg:height="0.5in" style:rel-width="scale" style:rel-height="scale"><draw:text-box><text:p text:style-name="P20"/></draw:text-box><svg:title/><svg:desc/></draw:frame></text:span><text:span text:style-name="T21">CHAIRMAN: <text:s text:c="43"/></text:span></text:p>
      <text:p text:style-name="P22">Councillor Mr C Tabor,</text:p>
      <text:p text:style-name="P23">Sutton Hall,</text:p>
      <text:p text:style-name="P24">Sutton,</text:p>
      <text:p text:style-name="P25">Rochford,</text:p>
      <text:p text:style-name="P26">Essex.</text:p>
      <text:p text:style-name="P27">SS4 1LQ</text:p>
      <text:p text:style-name="P28">01702 545730</text:p>
      <text:p text:style-name="P29">tabor.farms@btconnect.com</text:p>
      <text:p text:style-name="P30"><text:span text:style-name="T31"><text:s text:c="50"/></text:span><text:span text:style-name="T32">AGENDA</text:span></text:p>
      <text:p text:style-name="P33"><text:span text:style-name="T34"><text:s text:c="26"/></text:span><text:span text:style-name="T35">YOU ARE HEREBY SUMMONED TO A MEETING OF THE SUTTON PARISH COUNCIL <text:s/></text:span></text:p>
      <text:p text:style-name="P36"><text:s text:c="51"/>TO BE HELD AT BEAUCHAMPS, SHOPLAND ROAD, SUTTON<text:s/></text:p>
      <text:p text:style-name="P37"><text:span text:style-name="T38"><draw:frame draw:z-index="251659264" draw:id="id2" draw:style-name="a2" draw:name="Text Box 5" text:anchor-type="paragraph" svg:x="0.08472in" svg:y="0.02153in" svg:width="0.12431in" svg:height="0.12431in" style:rel-width="scale" style:rel-height="scale"><draw:text-box><text:p text:style-name="P39"/></draw:text-box><svg:title/><svg:desc/></draw:frame></text:span><text:span text:style-name="T40"><text:s/></text:span><text:span text:style-name="T41"><text:s text:c="71"/>ON SATURDAY, 26</text:span><text:span text:style-name="T42">th</text:span><text:span text:style-name="T43"><text:s/>OCTOBER 2019. <text:s text:c="68"/></text:span></text:p>
      <text:p text:style-name="P44"><text:s text:c="79"/>(COMMENCING AT 9 a.m.) <text:s text:c="7"/></text:p>
      <text:p text:style-name="P45"><text:s text:c="20"/></text:p>
      <text:p text:style-name="P46">Chairman's opening remarks.</text:p>
      <text:p text:style-name="P47"><text:span text:style-name="T48">1</text:span><text:span text:style-name="T49">.</text:span><text:span text:style-name="T50"><text:tab/></text:span><text:span text:style-name="T51"><text:tab/></text:span><text:span text:style-name="T52">To record the Members Present:</text:span></text:p>
      <text:p text:style-name="P53">i<text:s/><text:tab/><text:tab/>Councillors</text:p>
      <text:p text:style-name="P54">ii<text:tab/><text:tab/>Members of the Public</text:p>
      <text:p text:style-name="P55"><text:span text:style-name="T56"><draw:frame draw:z-index="251660288" draw:id="id3" draw:style-name="a3" draw:name="Text Box 6" text:anchor-type="paragraph" svg:x="7.21528in" svg:y="0.11319in" svg:width="0.125in" svg:height="0.125in" style:rel-width="scale" style:rel-height="scale"><draw:text-box><text:p text:style-name="Normal"/></draw:text-box><svg:title/><svg:desc/></draw:frame></text:span><text:span text:style-name="T57">2. <text:s text:c="6"/></text:span><text:span text:style-name="T58"><text:tab/></text:span><text:span text:style-name="T59">Apologies for absence</text:span><text:span text:style-name="T60">:</text:span></text:p>
      <text:p text:style-name="P61"><text:span text:style-name="T62">i</text:span><text:span text:style-name="T63"><text:tab/></text:span><text:span text:style-name="T64"><text:tab/></text:span><text:span text:style-name="T65">To be received by<text:s/></text:span><text:span text:style-name="T66">the Clerk in person only</text:span><text:span text:style-name="T67"><text:s/>via: email,<text:s/></text:span><text:span text:style-name="T68">letter and telephone.</text:span></text:p>
      <text:p text:style-name="P69">ii<text:tab/><text:tab/>To discuss the SPC’s acceptance of reasons for absence.</text:p>
      <text:p text:style-name="P70"><text:span text:style-name="T71">3. <text:s text:c="5"/></text:span><text:span text:style-name="T72"><text:tab/></text:span><text:span text:style-name="T73">To Receive Declarations of Interest.</text:span></text:p>
      <text:p text:style-name="P74"><text:span text:style-name="T75">i</text:span><text:span text:style-name="T76"><text:tab/>To receive<text:s/></text:span><text:span text:style-name="T77">all</text:span><text:span text:style-name="T78"><text:s/>declaration of interests;</text:span></text:p>
      <text:p text:style-name="P79">ii<text:tab/>The Chairman reminds Councillors to declare any further interests now and/or as<text:s/>they become evident to them,<text:s/></text:p>
      <text:p text:style-name="P80"><text:span text:style-name="T81">4. <text:s/></text:span><text:span text:style-name="T82"><text:tab/></text:span><text:span text:style-name="T83"><text:tab/></text:span><text:span text:style-name="T84">Public Forum</text:span><text:span text:style-name="T85">:</text:span><text:span text:style-name="T86"><text:s/></text:span><text:span text:style-name="T87">(5 min per person only for a total of 15 minutes).</text:span></text:p>
      <text:p text:style-name="P88"><text:span text:style-name="T89"><text:tab/></text:span><text:span text:style-name="T90"><text:tab/></text:span><text:span text:style-name="T91">Councillors, Guests, visiting Ward/County Councillors and questions from members of the public</text:span><text:span text:style-name="T92">. <text:s text:c="4"/></text:span></text:p>
      <text:p text:style-name="P93"><text:span text:style-name="T94">5.</text:span><text:span text:style-name="T95"><text:tab/></text:span><text:span text:style-name="T96"><text:tab/></text:span><text:span text:style-name="T97">To Receive the Minutes<text:s/></text:span><text:span text:style-name="T98">of the<text:s/></text:span><text:span text:style-name="T99">Meeting of 31</text:span><text:span text:style-name="T100">st</text:span><text:span text:style-name="T101"><text:s/></text:span><text:span text:style-name="T102">August 2019.</text:span></text:p>
      <text:p text:style-name="P103"><text:tab/><text:tab/>To resolve:</text:p>
      <text:p text:style-name="P104"><text:span text:style-name="T105">6</text:span><text:span text:style-name="T106">.</text:span><text:span text:style-name="T107"><text:tab/><text:s text:c="3"/></text:span><text:span text:style-name="T108">Matters Arising from the Minutes:</text:span><text:span text:style-name="T109"><text:s/></text:span><text:span text:style-name="T110"><text:tab/>(Not on the Agenda)<text:s/></text:span></text:p>
      <text:p text:style-name="P111"><text:span text:style-name="T112">i</text:span><text:span text:style-name="T113"><text:tab/></text:span><text:span text:style-name="T114"><text:tab/>(Minute 56/i)</text:span><text:span text:style-name="T115"><text:tab/></text:span><text:span text:style-name="T116"><text:s text:c="15"/></text:span><text:span text:style-name="T117"><text:tab/></text:span><text:span text:style-name="T118"><text:tab/></text:span><text:span text:style-name="T119"><text:tab/></text:span><text:span text:style-name="T120">Potential ‘Discover 20/20’ events with Barling Magna:</text:span></text:p>
      <text:p text:style-name="P121"><text:span text:style-name="T122"><text:tab/></text:span><text:span text:style-name="T123"><text:tab/></text:span><text:span text:style-name="T124"><text:tab/>i <text:s text:c="9"/>Councillors reports of the meeting with Jenny Murrel, Shopland H</text:span><text:span text:style-name="T125">all on 3</text:span><text:span text:style-name="T126">rd</text:span><text:span text:style-name="T127"><text:s/>October.</text:span></text:p>
      <text:p text:style-name="P128"><text:span text:style-name="T129"><text:tab/></text:span><text:span text:style-name="T130"><text:tab/>ii <text:s text:c="8"/>Councillors reports of the meeting with the Barling Magna PC re: the above.<text:s/></text:span></text:p>
      <text:p text:style-name="P131"><text:span text:style-name="T132">ii</text:span><text:span text:style-name="T133"><text:tab/><text:s/></text:span><text:span text:style-name="T134"><text:tab/>(Minute 56/ii) <text:s text:c="16"/></text:span><text:span text:style-name="T135"><text:tab/></text:span><text:span text:style-name="T136"><text:tab/></text:span><text:span text:style-name="T137"><text:tab/></text:span><text:span text:style-name="T138">Remembrance Sunday.</text:span></text:p>
      <text:p text:style-name="P139"><text:tab/><text:tab/>Clerk’s report re:<text:s/></text:p>
      <text:p text:style-name="P140"><text:span text:style-name="T141"><text:tab/></text:span><text:span text:style-name="T142"><text:tab/>i <text:s text:c="9"/>Amplifier:</text:span></text:p>
      <text:p text:style-name="P143"><text:span text:style-name="T144"><text:tab/></text:span><text:span text:style-name="T145"><text:tab/></text:span><text:span text:style-name="T146">ii <text:s text:c="8"/>Rev</text:span><text:span text:style-name="T147">.</text:span><text:span text:style-name="T148"><text:s/>Sharon Guest</text:span><text:span text:style-name="T149">.</text:span></text:p>
      <text:p text:style-name="P150"><text:tab/><text:tab/>iii<text:s/><text:s text:c="7"/>2019 Act of Remembrance Service sheet.<text:s/></text:p>
      <text:p text:style-name="P151"><text:span text:style-name="T152">iii <text:s text:c="5"/></text:span><text:span text:style-name="T153"><text:tab/></text:span><text:span text:style-name="T154"><text:tab/>(Minute 61/i)</text:span><text:span text:style-name="T155"><text:tab/></text:span><text:span text:style-name="T156">Streetlight<text:s/></text:span><text:span text:style-name="T157">P12 insurance updates</text:span></text:p>
      <text:p text:style-name="P158"><text:tab/><text:tab/>Received e/letter 4th October 2019 confirming funding @ £1,582-00 nett (connection) and £486.90 nett (column).<text:s/></text:p>
      <text:p text:style-name="P159"><text:span text:style-name="T160">7.</text:span><text:span text:style-name="T161"><text:tab/></text:span><text:span text:style-name="T162"><text:tab/></text:span><text:span text:style-name="T163">Planning:<text:s/></text:span></text:p>
      <text:p text:style-name="P164"><text:tab/><text:tab/>FYI -<text:s/>Planning application no. 19/00504/FUL Temple Farm Grain Store (approve).</text:p>
      <text:soft-page-break/>
      <text:p text:style-name="P165"><text:span text:style-name="T166">8.</text:span><text:span text:style-name="T167"><text:tab/></text:span><text:span text:style-name="T168"><text:tab/></text:span><text:span text:style-name="T169">Correspondence</text:span><text:span text:style-name="T170">.</text:span></text:p>
      <text:p text:style-name="P171"><text:span text:style-name="T172"><text:tab/></text:span><text:span text:style-name="T173"><text:tab/>Letters/emails, Publications and Bundles: Making the Links, Fieldwork, Bus timetables, Essex Area Forum, etc.</text:span></text:p>
      <text:p text:style-name="P174"><text:span text:style-name="T175">9.</text:span><text:span text:style-name="T176"><text:tab/></text:span><text:span text:style-name="T177">Finance:</text:span></text:p>
      <text:p text:style-name="P178"><text:span text:style-name="T179">i</text:span><text:span text:style-name="T180"><text:tab/>i</text:span><text:span text:style-name="T181"><text:tab/>To receive the SPC Financial Statem</text:span><text:span text:style-name="T182">ents ending September 2019.</text:span></text:p>
      <text:p text:style-name="P183"><text:span text:style-name="T184"><text:tab/></text:span><text:span text:style-name="T185"><text:tab/></text:span><text:span text:style-name="T186"><text:tab/>i</text:span><text:span text:style-name="T187">i</text:span><text:span text:style-name="T188"><text:tab/>The above balances to be checked against Bank Statements by Cllrs: …………………., and …………………………….</text:span></text:p>
      <text:p text:style-name="P189">ii<text:tab/><text:tab/>i<text:tab/>Councillors reports re: the Barclays Bank Mandate.</text:p>
      <text:p text:style-name="P190"><text:tab/><text:tab/>ii<text:tab/>Confirmation of the Mandate Change request from Barclays<text:s/>Bank.</text:p>
      <text:p text:style-name="P191">iii<text:tab/><text:tab/>To confirm the publication of the Conclusion of the SPC Audit 2018-2019 on the website and Noticeboards.</text:p>
      <text:p text:style-name="P192">iv<text:tab/><text:tab/>To receive an email confirmation of the insurance claim for Streetlight P12 from Came and Co.</text:p>
      <text:p text:style-name="P193"><text:span text:style-name="T194">v</text:span><text:span text:style-name="T195"><text:tab/>To confirm the payment dated August 2019</text:span><text:span text:style-name="T196"><text:s/>to Heelis and Lodge re: Internal Audit 2018-2019 @ £128-00.<text:s/></text:span></text:p>
      <text:p text:style-name="P197"><text:span text:style-name="T198">vi</text:span><text:span text:style-name="T199"><text:tab/>To confirm the payment dated August 2019 to UK/Powernetworks (P12) @ agreed amount of £1,898-40 gross.</text:span></text:p>
      <text:p text:style-name="P200">vii<text:tab/>To receive an Invoice August 2019 from Mr Pitts re: 011A Green<text:s/>Maintenance @ £110-00.</text:p>
      <text:p text:style-name="P201">viii<text:tab/>To receive an Invoice September 2019 from Mr Pitts re: 015A Green Maintenance @ £110-00.</text:p>
      <text:p text:style-name="P202"><text:span text:style-name="T203">ix</text:span><text:span text:style-name="T204"><text:tab/>To receive an Invoice September 2019 from H&amp;W (Romac) Ltd re: P6 conversion to LED head @£ 427-08.<text:s/></text:span></text:p>
      <text:p text:style-name="P205">x<text:tab/>To receive an Invoice October 2019<text:s/>from B Summerfield/Amazon re: Vocal-Star amplifier @ £ 99-00.</text:p>
      <text:p text:style-name="P206"><text:span text:style-name="T207">xi</text:span><text:span text:style-name="T208"><text:tab/>To receive an Invoice September 2019 from H&amp;W (Romac) Ltd re: 134391 P12 conversion to Column@ £ 584-28<text:s/></text:span></text:p>
      <text:p text:style-name="P209">xii<text:tab/>To receive an Invoice x 2019 from <text:s/>…………….</text:p>
      <text:p text:style-name="P210"><text:span text:style-name="T211">xiii</text:span><text:span text:style-name="T212"><text:tab/></text:span><text:span text:style-name="T213">To record the payment August 2019<text:s/></text:span><text:span text:style-name="T214">to<text:s/></text:span><text:span text:style-name="T215">HMRC re: second quarter PAYE-RTI @ £166-00</text:span></text:p>
      <text:p text:style-name="P216"><text:span text:style-name="T217">xiv</text:span><text:span text:style-name="T218"><text:tab/></text:span><text:span text:style-name="T219">To record the payment August 2019 to Councillor Mr N Andrews re: November Wreath 2018 @ £16-00.</text:span></text:p>
      <text:p text:style-name="P220"><text:span text:style-name="T221">xv</text:span><text:span text:style-name="T222"><text:tab/></text:span><text:span text:style-name="T223">To record the payment August 2019 to<text:s/></text:span><text:span text:style-name="T224">Mr Pitts – 007A <text:s text:c="2"/>Green Maintenance @ £110-00.</text:span></text:p>
      <text:p text:style-name="P225"><text:span text:style-name="T226">xvi</text:span><text:span text:style-name="T227"><text:tab/></text:span><text:span text:style-name="T228">To record the<text:s/></text:span><text:span text:style-name="T229">payment August 2019 to Essex and Herts Air Ambulance August 2019 as agreed</text:span><text:span text:style-name="T230"><text:s/>@ £50-00.</text:span></text:p>
      <text:p text:style-name="P231"><text:span text:style-name="T232">xvii</text:span><text:span text:style-name="T233"><text:tab/>To record the D/D Invoice October 2019 to E-on re: streetlighting @ £ 321-73</text:span></text:p>
      <text:p text:style-name="P234"><text:span text:style-name="T235">xviii</text:span><text:span text:style-name="T236"><text:tab/>To record the D/D Invoice September/October 2019 to 1&amp;1 IONOS re: website @ £ 8-44/</text:span><text:span text:style-name="T237">£ 8-44..</text:span></text:p>
      <text:p text:style-name="P238">ixx<text:tab/>To record the Clerk’s salary standing order payments for September/October 2019 @ £221-41/£221-41.</text:p>
      <text:p text:style-name="P239">xx<text:tab/>To resolve: all payments, Internal Audit, financial statements, receipts, transfers and countersigned cheques above.</text:p>
      <text:p text:style-name="P240"><text:tab/>Proposed by Councillors: ……………………………, seconded by ………………………. and agreed by all.</text:p>
      <text:p text:style-name="P241"><text:span text:style-name="T242">10.</text:span><text:span text:style-name="T243"><text:tab/></text:span><text:span text:style-name="T244">Streetlighting.</text:span><text:span text:style-name="T245"><text:s/></text:span><text:span text:style-name="T246"><text:tab/></text:span></text:p>
      <text:p text:style-name="P247"><text:span text:style-name="T248"><text:tab/>Councillor reports:</text:span></text:p>
      <text:p text:style-name="P249"><text:span text:style-name="T250">11.</text:span><text:span text:style-name="T251"><text:tab/></text:span><text:span text:style-name="T252">Highways</text:span><text:span text:style-name="T253">:<text:s/></text:span></text:p>
      <text:p text:style-name="P254">i<text:tab/>Public Path Diversion Orders 2019 FP 10 Sutton.</text:p>
      <text:p text:style-name="P255"><text:span text:style-name="T256">ii</text:span><text:span text:style-name="T257"><text:tab/>Coastal Access report: Southend on Sea to Wallasea Island coastal path.</text:span></text:p>
      <text:p text:style-name="P258"><text:span text:style-name="T259">12.</text:span><text:span text:style-name="T260"><text:tab/></text:span><text:span text:style-name="T261"><text:tab/></text:span><text:span text:style-name="T262">Website</text:span><text:span text:style-name="T263">: <text:s text:c="247"/></text:span><text:span text:style-name="T264"><text:s text:c="256"/></text:span><text:span text:style-name="T265"><text:s text:c="218"/></text:span></text:p>
      <text:p text:style-name="P266"><text:span text:style-name="T267"><text:tab/></text:span><text:span text:style-name="T268"><text:tab/>The website will be further brought</text:span><text:span text:style-name="T269"><text:s/>up to date with the inclusion of all information from this meeting.</text:span><text:span text:style-name="T270"><text:s text:c="3"/></text:span></text:p>
      <text:p text:style-name="P271"><text:span text:style-name="T272">13.</text:span><text:span text:style-name="T273"><text:tab/></text:span><text:span text:style-name="T274"><text:tab/></text:span><text:span text:style-name="T275">Next Agenda Items from Councillors</text:span><text:span text:style-name="T276">.</text:span><text:span text:style-name="T277"><text:s text:c="7"/></text:span><text:span text:style-name="T278"><text:s text:c="4"/></text:span><text:span text:style-name="T279">for next Agenda and exchange of information only.</text:span></text:p>
      <text:p text:style-name="P280"><text:span text:style-name="T281"><text:s/>Items</text:span><text:span text:style-name="T282">: <text:s text:c="6"/></text:span></text:p>
      <text:p text:style-name="P283"><text:span text:style-name="T284">14.</text:span><text:span text:style-name="T285"><text:tab/></text:span><text:span text:style-name="T286"><text:tab/></text:span><text:span text:style-name="T287">The next Sutton Parish Council Meeting</text:span><text:span text:style-name="T288">:</text:span><text:span text:style-name="T289"><text:s text:c="6"/>to be held at<text:s/></text:span><text:span text:style-name="T290">Beauchamps, Shopland Road, Sutton.</text:span></text:p>
      <text:p text:style-name="P291"><text:span text:style-name="T292"><text:tab/></text:span><text:span text:style-name="T293"><text:tab/></text:span><text:span text:style-name="T294">To agree:</text:span><text:span text:style-name="T295"><text:s text:c="8"/>?<text:s/></text:span><text:span text:style-name="T296">DECEMBER 2019</text:span><text:span text:style-name="T297">. <text:s text:c="2"/>(precept) <text:s text:c="17"/></text:span></text:p>
      <text:p text:style-name="P298"/>
      <text:p text:style-name="P299"><text:span text:style-name="T300">22</text:span><text:span text:style-name="T301">nd</text:span><text:span text:style-name="T302"><text:s/>October 2019.</text:span><text:span text:style-name="T303"><text:tab/></text:span><text:span text:style-name="T304"><text:tab/></text:span><text:span text:style-name="T305"><text:tab/>B Summerfield Sutton Parish Council Clerk/RF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ヒラギノ角ゴ Pro W3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-asian="Times New Roman" fo:font-weight="bold" style:font-weight-asian="bold" style:use-window-font-color="true" fo:font-size="11pt" style:font-size-asian="11pt" style:font-size-complex="10pt" fo:language="en" fo:country="US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fo:language="en" fo:country="US" style:language-asian="en" style:country-asian="GB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style:use-window-font-color="true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ヒラギノ角ゴ Pro W3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Clerk</meta:initial-creator>
    <dc:creator>Barry Summerfield</dc:creator>
    <meta:creation-date>2019-09-04T09:26:00Z</meta:creation-date>
    <dc:date>2019-10-21T10:42:00Z</dc:date>
    <meta:template xlink:href="Normal" xlink:type="simple"/>
    <meta:editing-cycles>34</meta:editing-cycles>
    <meta:editing-duration>PT20100S</meta:editing-duration>
    <meta:document-statistic meta:page-count="2" meta:paragraph-count="11" meta:word-count="896" meta:character-count="5994" meta:row-count="42" meta:non-whitespace-character-count="5109"/>
  </office:meta>
</office:document-meta>
</file>