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4923in"/>
          <style:tab-stop style:type="left" style:position="6.875in"/>
        </style:tab-stops>
      </style:paragraph-properties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36pt" style:font-size-asian="36pt" style:font-size-complex="36pt"/>
    </style:style>
    <style:style style:name="P3" style:parent-style-name="Normal" style:family="paragraph">
      <style:paragraph-properties fo:text-indent="0.5in">
        <style:tab-stops>
          <style:tab-stop style:type="left" style:position="6.875in"/>
          <style:tab-stop style:type="left" style:position="7.1256in"/>
        </style:tab-stops>
      </style:paragraph-properties>
    </style:style>
    <style:style style:name="T4" style:parent-style-name="DefaultParagraphFont" style:family="text">
      <style:text-properties style:font-name="Calibri" style:font-name-complex="Calibri" style:use-window-font-color="true"/>
    </style:style>
    <style:style style:name="T5" style:parent-style-name="DefaultParagraphFont" style:family="text">
      <style:text-properties style:font-name="Calibri" style:font-name-complex="Calibri" style:use-window-font-color="true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left" style:position="7.1256in"/>
        </style:tab-stops>
      </style:paragraph-properties>
    </style:style>
    <style:style style:name="T7" style:parent-style-name="DefaultParagraphFont" style:family="text">
      <style:text-properties style:font-name="Calibri" style:font-name-complex="Calibri" style:use-window-font-color="true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text-properties fo:font-size="8pt" style:font-size-asian="8pt" style:font-size-complex="8pt"/>
    </style:style>
    <style:style style:name="P17" style:parent-style-name="Normal" style:family="paragraph">
      <style:paragraph-properties>
        <style:tab-stops>
          <style:tab-stop style:type="left" style:position="7.1256in"/>
        </style:tab-stops>
      </style:paragraph-properties>
    </style:style>
    <style:style style:name="T18" style:parent-style-name="DefaultParagraphFont" style:family="text">
      <style:text-properties style:font-name="Calibri" style:font-name-complex="Calibri" style:use-window-font-color="true" fo:font-size="8pt" style:font-size-asian="8pt" style:font-size-complex="8pt"/>
    </style:style>
    <style:style style:name="P19" style:parent-style-name="Foot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P21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22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23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24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25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26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27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28" style:parent-style-name="Normal" style:family="paragraph">
      <style:paragraph-properties fo:margin-left="6.3111in" fo:text-indent="-6.3111in">
        <style:tab-stops>
          <style:tab-stop style:type="left" style:position="-5.8111in"/>
          <style:tab-stop style:type="left" style:position="0.8145in"/>
        </style:tab-stops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29" style:parent-style-name="Normal" style:family="paragraph">
      <style:paragraph-properties fo:text-indent="1in">
        <style:tab-stops>
          <style:tab-stop style:type="left" style:position="7.1256in"/>
        </style:tab-stops>
      </style:paragraph-properties>
    </style:style>
    <style:style style:name="T3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3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>
        <style:tab-stops>
          <style:tab-stop style:type="left" style:position="7.1256in"/>
        </style:tab-stops>
      </style:paragraph-properties>
    </style:style>
    <style:style style:name="T3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34" style:parent-style-name="DefaultParagraphFont" style:family="text">
      <style:text-properties style:font-name="Calibri" style:font-name-complex="Calibri" fo:font-weight="bold" style:font-weight-asian="bold" style:use-window-font-color="true"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7.1256in"/>
        </style:tab-stops>
      </style:paragraph-properties>
      <style:text-properties style:font-name="Calibri" style:font-name-complex="Calibri" fo:font-weight="bold" style:font-weight-asian="bold" style:use-window-font-color="true"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7.1256in"/>
        </style:tab-stops>
      </style:paragraph-properties>
    </style:style>
    <style:style style:name="T37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P38" style:parent-style-name="Header" style:family="paragraph">
      <style:paragraph-properties>
        <style:tab-stops/>
      </style:paragraph-properties>
    </style:style>
    <style:style style:name="T39" style:parent-style-name="DefaultParagraphFont" style:family="text">
      <style:text-properties style:font-name="Calibri" style:font-name-complex="Calibri" fo:font-weight="bold" style:font-weight-asian="bold" style:use-window-font-color="true" fo:font-size="11pt" style:font-size-asian="11pt"/>
    </style:style>
    <style:style style:name="T40" style:parent-style-name="DefaultParagraphFont" style:family="text">
      <style:text-properties style:font-name="Calibri" style:font-name-complex="Calibri" fo:font-weight="bold" style:font-weight-asian="bold" style:use-window-font-color="true" fo:font-size="11pt" style:font-size-asian="11pt"/>
    </style:style>
    <style:style style:name="T41" style:parent-style-name="DefaultParagraphFont" style:family="text">
      <style:text-properties style:font-name="Calibri" style:font-name-complex="Calibri" fo:font-weight="bold" style:font-weight-asian="bold" style:use-window-font-color="true" style:text-position="super 63.6%" fo:font-size="11pt" style:font-size-asian="11pt"/>
    </style:style>
    <style:style style:name="T42" style:parent-style-name="DefaultParagraphFont" style:family="text">
      <style:text-properties style:font-name="Calibri" style:font-name-complex="Calibri" fo:font-weight="bold" style:font-weight-asian="bold" style:use-window-font-color="true"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7.1256in"/>
        </style:tab-stops>
      </style:paragraph-properties>
      <style:text-properties style:font-name="Calibri" style:font-name-complex="Calibri" fo:font-weight="bold" style:font-weight-asian="bold" style:use-window-font-color="true"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7.1256in"/>
        </style:tab-stops>
      </style:paragraph-properties>
      <style:text-properties style:font-name="Calibri" style:font-name-complex="Calibri" fo:font-weight="bold" style:font-weight-asian="bold" style:use-window-font-color="true" fo:font-size="11pt" style:font-size-asian="11pt"/>
    </style:style>
    <style:style style:name="P45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46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</style:style>
    <style:style style:name="T47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4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5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5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3" style:parent-style-name="Normal" style:family="paragraph">
      <style:paragraph-properties fo:line-height="150%"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4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55" style:parent-style-name="DefaultParagraphFont" style:family="text">
      <style:text-properties style:font-name="Calibri" style:font-name-complex="Calibri" style:use-window-font-color="true"/>
    </style:style>
    <style:style style:name="T5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5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5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5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P61" style:parent-style-name="Normal" style:family="paragraph">
      <style:paragraph-properties fo:line-height="150%">
        <style:tab-stops>
          <style:tab-stop style:type="left" style:position="0.5145in"/>
          <style:tab-stop style:type="left" style:position="0.625in"/>
          <style:tab-stop style:type="left" style:position="6.625in"/>
        </style:tab-stops>
      </style:paragraph-properties>
    </style:style>
    <style:style style:name="T62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63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4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5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66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7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8" style:parent-style-name="Normal" style:family="paragraph">
      <style:paragraph-properties fo:line-height="150%">
        <style:tab-stops>
          <style:tab-stop style:type="left" style:position="0.5145in"/>
          <style:tab-stop style:type="left" style:position="0.625in"/>
          <style:tab-stop style:type="left" style:position="6.625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9" style:parent-style-name="Normal" style:family="paragraph">
      <style:paragraph-properties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7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7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7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line-height="150%">
        <style:tab-stops>
          <style:tab-stop style:type="left" style:position="0in"/>
          <style:tab-stop style:type="left" style:position="0.625in"/>
        </style:tab-stops>
      </style:paragraph-properties>
    </style:style>
    <style:style style:name="T7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7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76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7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79" style:parent-style-name="Normal" style:family="paragraph">
      <style:paragraph-properties fo:line-height="150%">
        <style:tab-stops>
          <style:tab-stop style:type="left" style:position="0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80" style:parent-style-name="Normal" style:family="paragraph">
      <style:paragraph-properties fo:line-height="150%"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8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6" style:parent-style-name="DefaultParagraphFont" style:family="text">
      <style:text-properties style:font-name="Calibri" style:font-name-complex="Calibri" style:use-window-font-color="true" fo:font-size="14pt" style:font-size-asian="14pt"/>
    </style:style>
    <style:style style:name="T87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88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89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90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91" style:parent-style-name="DefaultParagraphFont" style:family="text">
      <style:text-properties style:font-name="Calibri" style:font-name-complex="Calibri" style:font-weight-complex="bold" style:use-window-font-color="true"/>
    </style:style>
    <style:style style:name="T92" style:parent-style-name="DefaultParagraphFont" style:family="text">
      <style:text-properties style:font-name="Calibri" style:font-name-complex="Calibri" style:font-weight-complex="bold" style:use-window-font-color="true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Calibri" style:font-name-complex="Calibri" style:font-weight-complex="bold" style:use-window-font-color="true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Calibri" style:font-name-complex="Calibri" style:font-weight-complex="bold" style:use-window-font-color="true"/>
    </style:style>
    <style:style style:name="P95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6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7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9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9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1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02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03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04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05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06" style:parent-style-name="Normal" style:family="paragraph">
      <style:paragraph-properties fo:line-height="150%"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10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0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0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1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Calibri" style:font-name-complex="Calibri" fo:font-weight="bold" style:font-weight-asian="bold" style:use-window-font-color="true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15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1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1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1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1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T121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P122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2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6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7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8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29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3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4" style:parent-style-name="BodyText2" style:family="paragraph">
      <style:paragraph-properties fo:margin-bottom="0in" fo:line-height="150%" fo:text-indent="-0.625in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35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7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0" style:parent-style-name="Normal" style:family="paragraph">
      <style:paragraph-properties fo:widows="0" fo:orphans="0" fo:text-align="justify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 fo:language="en" fo:country="US"/>
    </style:style>
    <style:style style:name="P141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14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43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4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4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widows="0" fo:orphans="0" fo:text-align="justify" fo:line-height="150%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48" style:parent-style-name="Normal" style:family="paragraph">
      <style:paragraph-properties fo:text-align="justify" fo:line-height="150%" fo:margin-right="1.2312in">
        <style:tab-stops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use-window-font-color="true" fo:font-size="14pt" style:font-size-asian="14pt"/>
    </style:style>
    <style:style style:name="P149" style:parent-style-name="Normal" style:family="paragraph">
      <style:paragraph-properties fo:text-align="justify" fo:line-height="150%" fo:margin-right="1.2312in">
        <style:tab-stops>
          <style:tab-stop style:type="left" style:position="0.625in"/>
        </style:tab-stops>
      </style:paragraph-properties>
    </style:style>
    <style:style style:name="T15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5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5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15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5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line-height="150%">
        <style:tab-stops>
          <style:tab-stop style:type="left" style:position="0.2958in"/>
          <style:tab-stop style:type="left" style:position="0.5145in"/>
          <style:tab-stop style:type="left" style:position="0.625in"/>
        </style:tab-stops>
      </style:paragraph-properties>
    </style:style>
    <style:style style:name="T15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2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63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64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16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6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68" style:parent-style-name="DefaultParagraphFont" style:family="text">
      <style:text-properties style:font-name="Calibri" style:font-name-complex="Calibri" style:text-position="super 65%" fo:font-size="10pt" style:font-size-asian="10pt" style:font-size-complex="10pt"/>
    </style:style>
    <style:style style:name="T16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70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3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5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6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7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17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80" style:parent-style-name="BodyText2" style:family="paragraph">
      <style:paragraph-properties fo:margin-bottom="0in" fo:line-height="150%">
        <style:tab-stops>
          <style:tab-stop style:type="left" style:position="0.625in"/>
        </style:tab-stops>
      </style:paragraph-properties>
    </style:style>
    <style:style style:name="T18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8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8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5" style:parent-style-name="Normal" style:family="paragraph">
      <style:paragraph-properties fo:line-height="150%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6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18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89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90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9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93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19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19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96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198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99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00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2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BodyText2" style:family="paragraph">
      <style:paragraph-properties fo:margin-bottom="0in" fo:line-height="15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0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0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line-height="150%">
        <style:tab-stops>
          <style:tab-stop style:type="left" style:position="0.5in"/>
          <style:tab-stop style:type="left" style:position="0.625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0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0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1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212" style:parent-style-name="Normal" style:family="paragraph">
      <style:paragraph-properties fo:line-height="150%">
        <style:tab-stops>
          <style:tab-stop style:type="left" style:position="0.5in"/>
          <style:tab-stop style:type="left" style:position="0.625in"/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14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15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1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217" style:parent-style-name="BodyText2" style:family="paragraph">
      <style:paragraph-properties fo:margin-bottom="0in" fo:line-height="15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1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19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20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21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Calibri" style:font-name-complex="Calibri" fo:font-weight="bold" style:font-weight-asian="bold" style:font-size-complex="14pt"/>
    </style:style>
    <style:style style:name="T223" style:parent-style-name="DefaultParagraphFont" style:family="text">
      <style:text-properties style:font-name="Calibri" style:font-name-complex="Calibri" style:font-size-complex="14pt"/>
    </style:style>
    <style:style style:name="T224" style:parent-style-name="DefaultParagraphFont" style:family="text">
      <style:text-properties style:font-name="Calibri" style:font-name-complex="Calibri"/>
    </style:style>
    <style:style style:name="T225" style:parent-style-name="DefaultParagraphFon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26" style:parent-style-name="BodyText" style:family="paragraph">
      <style:paragraph-properties fo:line-height="150%" fo:margin-left="0.5909in">
        <style:tab-stops>
          <style:tab-stop style:type="left" style:position="0in"/>
          <style:tab-stop style:type="left" style:position="6.034in"/>
        </style:tab-stops>
      </style:paragraph-properties>
    </style:style>
    <style:style style:name="T227" style:parent-style-name="DefaultParagraphFont" style:family="text">
      <style:text-properties style:font-name="Calibri" style:font-name-complex="Calibri" fo:font-size="10pt" style:font-size-asian="10pt"/>
    </style:style>
    <style:style style:name="T228" style:parent-style-name="DefaultParagraphFont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229" style:parent-style-name="Normal" style:family="paragraph">
      <style:paragraph-properties fo:line-height="150%">
        <style:tab-stops>
          <style:tab-stop style:type="left" style:position="0.4923in"/>
          <style:tab-stop style:type="left" style:position="0.625in"/>
          <style:tab-stop style:type="left" style:position="7.1256in"/>
        </style:tab-stops>
      </style:paragraph-properties>
    </style:style>
    <style:style style:name="T230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1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line-height="150%" fo:margin-left="0.625in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35" style:parent-style-name="BodyText" style:family="paragraph">
      <style:paragraph-properties fo:line-height="150%" fo:margin-left="0.625in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36" style:parent-style-name="BodyText" style:family="paragraph">
      <style:paragraph-properties fo:line-height="150%" fo:margin-left="0.625in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237" style:parent-style-name="Normal" style:family="paragraph">
      <style:paragraph-properties fo:line-height="150%">
        <style:tab-stops>
          <style:tab-stop style:type="left" style:position="0.2958in"/>
          <style:tab-stop style:type="left" style:position="0.5145in"/>
          <style:tab-stop style:type="left" style:position="0.625in"/>
        </style:tab-stops>
      </style:paragraph-properties>
    </style:style>
    <style:style style:name="T238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39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40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41" style:parent-style-name="Normal" style:family="paragraph">
      <style:paragraph-properties fo:line-height="150%"/>
    </style:style>
    <style:style style:name="T24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43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4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4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48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49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50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51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252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53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254" style:parent-style-name="DefaultParagraphFon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255" style:parent-style-name="DefaultParagraphFont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56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57" style:parent-style-name="Normal" style:family="paragraph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258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/>
    </style:style>
    <style:style style:name="P259" style:parent-style-name="Header" style:family="paragraph">
      <style:paragraph-properties>
        <style:tab-stops/>
      </style:paragraph-properties>
    </style:style>
    <style:style style:name="T260" style:parent-style-name="DefaultParagraphFont" style:family="text">
      <style:text-properties style:font-name="Calibri" style:font-name-complex="Calibri" fo:font-weight="bold" style:font-weight-asian="bold"/>
    </style:style>
    <style:style style:name="T261" style:parent-style-name="DefaultParagraphFont" style:family="text">
      <style:text-properties style:font-name="Calibri" style:font-name-complex="Calibri" fo:font-weight="bold" style:font-weight-asian="bold" style:text-position="super 65%"/>
    </style:style>
    <style:style style:name="T262" style:parent-style-name="DefaultParagraphFont" style:family="text">
      <style:text-properties style:font-name="Calibri" style:font-name-complex="Calibri" fo:font-weight="bold" style:font-weight-asian="bold"/>
    </style:style>
    <style:style style:name="T263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 fo:background-color="#FFFF00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 fo:background-color="#FFFF00"/>
    </style:style>
    <style:style style:name="P265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background-color="#FFFF00"/>
    </style:style>
    <style:style style:name="P266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67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546665"/><text:span text:style-name="T2"><text:tab/><text:s text:c="4"/>SUTTON <text:s/>PARISH <text:s/>COUNCIL<text:s/></text:span></text:p>
      <text:p text:style-name="P3"><text:span text:style-name="T4"><text:s text:c="49"/></text:span><text:span text:style-name="T5">www.suttonwithshoplandparishcouncil.com</text:span></text:p>
      <text:p text:style-name="P6"><text:span text:style-name="T7"><draw:frame draw:z-index="251661312" draw:id="id0" draw:style-name="a0" draw:name="Text Box 4" text:anchor-type="paragraph" svg:x="5.53472in" svg:y="0.13889in" svg:width="1.67431in" svg:height="1.30625in" style:rel-width="scale" style:rel-height="scale"><draw:text-box><text:p text:style-name="P8">CLERK:</text:p><text:p text:style-name="P9">Mr B. Summerfield,</text:p><text:p text:style-name="P10">Sutton Hall Cottage,<text:s/></text:p><text:p text:style-name="P11">Sutton Road,<text:s/></text:p><text:p text:style-name="P12">Rochford,<text:s/></text:p><text:p text:style-name="P13">Essex.</text:p><text:p text:style-name="P14">SS4 1LG.</text:p><text:p text:style-name="P15">01702 549308.</text:p><text:p text:style-name="P16">bsummvint@hotmail.com</text:p></draw:text-box><svg:title/><svg:desc/></draw:frame></text:span></text:p>
      <text:p text:style-name="P17"><text:span text:style-name="T18"><draw:frame draw:z-index="251662336" draw:id="id1" draw:style-name="a1" draw:name="Text Box 3" text:anchor-type="paragraph" svg:x="2.70903in" svg:y="0.33125in" svg:width="1in" svg:height="0.5in" style:rel-width="scale" style:rel-height="scale"><draw:text-box><text:p text:style-name="P19"/></draw:text-box><svg:title/><svg:desc/></draw:frame></text:span><text:span text:style-name="T20">CHAIRMAN: <text:s text:c="43"/></text:span></text:p>
      <text:p text:style-name="P21">Councillor Mr C Tabor,</text:p>
      <text:p text:style-name="P22">Sutton Hall,</text:p>
      <text:p text:style-name="P23">Sutton,</text:p>
      <text:p text:style-name="P24">Rochford,</text:p>
      <text:p text:style-name="P25">Essex.</text:p>
      <text:p text:style-name="P26">SS4 1LQ</text:p>
      <text:p text:style-name="P27">01702 545730</text:p>
      <text:p text:style-name="P28">tabor.farms@btconnect.com</text:p>
      <text:p text:style-name="P29"><text:span text:style-name="T30"><text:s text:c="50"/></text:span><text:span text:style-name="T31">AGENDA</text:span></text:p>
      <text:p text:style-name="P32"><text:span text:style-name="T33"><text:s text:c="26"/></text:span><text:span text:style-name="T34">YOU ARE HEREBY SUMMONED TO A MEETING OF THE SUTTON PARISH COUNCIL <text:s/></text:span></text:p>
      <text:p text:style-name="P35"><text:s text:c="51"/>TO BE HELD AT BEAUCHAMPS, SHOPLAND ROAD, SUTTON<text:s/></text:p>
      <text:p text:style-name="P36"><text:span text:style-name="T37"><draw:frame draw:z-index="251659264" draw:id="id2" draw:style-name="a2" draw:name="Text Box 5" text:anchor-type="paragraph" svg:x="0.08472in" svg:y="0.02153in" svg:width="0.12431in" svg:height="0.12431in" style:rel-width="scale" style:rel-height="scale"><draw:text-box><text:p text:style-name="P38"/></draw:text-box><svg:title/><svg:desc/></draw:frame></text:span><text:span text:style-name="T39"><text:s/></text:span><text:span text:style-name="T40"><text:s text:c="68"/>ON SATURDAY, 22</text:span><text:span text:style-name="T41">nd</text:span><text:span text:style-name="T42"><text:s/>FEBRUARY 2020. <text:s text:c="68"/></text:span></text:p>
      <text:p text:style-name="P43"><text:s text:c="79"/>(COMMENCING AT 9 a.m.) <text:s text:c="7"/></text:p>
      <text:p text:style-name="P44"><text:s text:c="20"/></text:p>
      <text:p text:style-name="P45">Chairman's opening remarks.</text:p>
      <text:p text:style-name="P46"><text:span text:style-name="T47">1</text:span><text:span text:style-name="T48">.</text:span><text:span text:style-name="T49"><text:tab/></text:span><text:span text:style-name="T50"><text:tab/><text:s/></text:span><text:span text:style-name="T51">To record the Members Present:</text:span></text:p>
      <text:p text:style-name="P52">i<text:s/><text:tab/><text:tab/><text:s/>Councillors</text:p>
      <text:p text:style-name="P53">ii<text:tab/><text:tab/><text:s/>Members of the Public</text:p>
      <text:p text:style-name="P54"><text:span text:style-name="T55"><draw:frame draw:z-index="251660288" draw:id="id3" draw:style-name="a3" draw:name="Text Box 6" text:anchor-type="paragraph" svg:x="7.21528in" svg:y="0.11319in" svg:width="0.125in" svg:height="0.125in" style:rel-width="scale" style:rel-height="scale"><draw:text-box><text:p text:style-name="Normal"/></draw:text-box><svg:title/><svg:desc/></draw:frame></text:span><text:span text:style-name="T56">2.<text:s/></text:span><text:span text:style-name="T57"><text:s text:c="6"/></text:span><text:span text:style-name="T58"><text:tab/><text:s/></text:span><text:span text:style-name="T59">Apologies for absence</text:span><text:span text:style-name="T60">:</text:span></text:p>
      <text:p text:style-name="P61"><text:span text:style-name="T62">i</text:span><text:span text:style-name="T63"><text:tab/></text:span><text:span text:style-name="T64"><text:tab/><text:s/></text:span><text:span text:style-name="T65">To be received by<text:s/></text:span><text:span text:style-name="T66">the Clerk in person only</text:span><text:span text:style-name="T67"><text:s/>via: email, letter and telephone.</text:span></text:p>
      <text:p text:style-name="P68">ii<text:tab/><text:tab/><text:s/>To discuss the SPC’s acceptance of reasons for absence.</text:p>
      <text:p text:style-name="P69"><text:span text:style-name="T70">3. <text:s text:c="5"/></text:span><text:span text:style-name="T71"><text:tab/><text:s/></text:span><text:span text:style-name="T72">To Receive Declarations of Interest.</text:span></text:p>
      <text:p text:style-name="P73"><text:span text:style-name="T74">i</text:span><text:span text:style-name="T75"><text:tab/><text:s/>To receive<text:s/></text:span><text:span text:style-name="T76">all</text:span><text:span text:style-name="T77"><text:s/></text:span><text:span text:style-name="T78">declaration of interests;</text:span></text:p>
      <text:p text:style-name="P79">ii<text:tab/><text:s/>The Chairman reminds Councillors to declare any further interests now and/or as they become evident to them,<text:s/></text:p>
      <text:p text:style-name="P80"><text:span text:style-name="T81">4. <text:s/></text:span><text:span text:style-name="T82"><text:tab/></text:span><text:span text:style-name="T83"><text:tab/><text:s/></text:span><text:span text:style-name="T84">Public Forum</text:span><text:span text:style-name="T85">:</text:span><text:span text:style-name="T86"><text:s/></text:span><text:span text:style-name="T87">(5 min per person only for a total of 15 minutes).</text:span></text:p>
      <text:p text:style-name="P88"><text:span text:style-name="T89"><text:tab/></text:span><text:span text:style-name="T90"><text:tab/></text:span><text:span text:style-name="T91"><text:s/></text:span><text:span text:style-name="T92">Councillors, Guests, visiting<text:s/></text:span><text:span text:style-name="T93">Ward/County Councillors and questions from members of the public</text:span><text:span text:style-name="T94">. <text:s text:c="2"/></text:span></text:p>
      <text:p text:style-name="P95">i<text:tab/><text:tab/><text:s/>Guests: <text:s/>Chairman of Barling Magna<text:s/>Parish Council, Councillor Mrs M Cohen and Mrs J Murrel, Shopland Hall re: the<text:s/></text:p>
      <text:p text:style-name="P96"><text:tab/><text:tab/><text:s/>2020 celebrations in<text:s/>Barling and Sutton.</text:p>
      <text:p text:style-name="P97"><text:span text:style-name="T98">ii</text:span><text:span text:style-name="T99"><text:tab/></text:span><text:span text:style-name="T100"><text:tab/><text:s/></text:span><text:span text:style-name="T101">Visiting Ward/County Councillors:</text:span></text:p>
      <text:p text:style-name="P102"><text:span text:style-name="T103">iii</text:span><text:span text:style-name="T104"><text:tab/></text:span><text:span text:style-name="T105"><text:tab/><text:s/>Members of the Public:</text:span></text:p>
      <text:p text:style-name="P106"><text:span text:style-name="T107">5.</text:span><text:span text:style-name="T108"><text:tab/></text:span><text:span text:style-name="T109"><text:tab/><text:s/></text:span><text:span text:style-name="T110">To Receive the Minutes of the<text:s/></text:span><text:span text:style-name="T111">Meeting of 21</text:span><text:span text:style-name="T112">st</text:span><text:span text:style-name="T113"><text:s/>December 2019:</text:span></text:p>
      <text:p text:style-name="P114"><text:tab/><text:tab/><text:s/>To resolve:<text:bookmark-end text:name="_Hlk5546665"/><text:tab/></text:p>
      <text:p text:style-name="P115"><text:span text:style-name="T116">6. <text:s text:c="2"/></text:span><text:span text:style-name="T117"><text:tab/></text:span><text:span text:style-name="T118"><text:tab/><text:s/></text:span><text:span text:style-name="T119">Matters Arising from the Minutes:</text:span><text:span text:style-name="T120"><text:s/></text:span><text:span text:style-name="T121"><text:tab/>(Not on the Agenda)<text:s/></text:span></text:p>
      <text:p text:style-name="P122"><text:span text:style-name="T123"><text:tab/></text:span><text:span text:style-name="T124"><text:tab/><text:s/>(Minute 87/ii)<text:s/></text:span><text:span text:style-name="T125"><text:tab/></text:span><text:span text:style-name="T126"><text:s text:c="15"/></text:span><text:span text:style-name="T127"><text:tab/></text:span><text:span text:style-name="T128"><text:tab/></text:span><text:span text:style-name="T129">Southend Football Club planning?</text:span></text:p>
      <text:p text:style-name="P130"><text:span text:style-name="T131"><text:tab/></text:span><text:span text:style-name="T132"><text:tab/><text:s/></text:span><text:span text:style-name="T133">Reports:</text:span></text:p>
      <text:p text:style-name="P134"><text:span text:style-name="T135">7. <text:s/></text:span><text:span text:style-name="T136"><text:tab/>7. <text:s text:c="2"/></text:span><text:span text:style-name="T137"><text:tab/></text:span><text:span text:style-name="T138"><text:tab/><text:s/></text:span><text:span text:style-name="T139">Planning:<text:s/></text:span></text:p>
      <text:p text:style-name="P140"><text:tab/><text:s/>Application no <text:s/>19/00/FUL</text:p>
      <text:p text:style-name="P141"><text:span text:style-name="T142">8. <text:s text:c="2"/></text:span><text:span text:style-name="T143"><text:tab/></text:span><text:span text:style-name="T144"><text:tab/><text:s/></text:span><text:span text:style-name="T145">Correspondence</text:span><text:span text:style-name="T146">.</text:span></text:p>
      <text:p text:style-name="P147"><text:tab/><text:tab/><text:s/>Letters/emails, Publications and Bundles: Making the Links, Fieldwork, Bus timetables, Essex Area Forum, etc.</text:p>
      <text:p text:style-name="P148"/>
      <text:soft-page-break/>
      <text:p text:style-name="P149"><text:span text:style-name="T150">9. <text:s text:c="2"/></text:span><text:span text:style-name="T151"><text:tab/><text:s/></text:span><text:span text:style-name="T152">Finance:</text:span></text:p>
      <text:p text:style-name="P153">i<text:tab/><text:s/>To record the Sutton Parish<text:s/>Council Precept demand on the Rochford District Council for 2020-2021 @ £8,100-00.</text:p>
      <text:p text:style-name="P154"><text:span text:style-name="T155">ii</text:span><text:span text:style-name="T156"><text:tab/><text:s/>i</text:span><text:span text:style-name="T157"><text:tab/>To receive the SPC Financial Statements ending January 2020.<text:s/></text:span></text:p>
      <text:p text:style-name="P158"><text:span text:style-name="T159"><text:tab/></text:span><text:span text:style-name="T160"><text:tab/></text:span><text:span text:style-name="T161"><text:tab/><text:s/>i</text:span><text:span text:style-name="T162">i</text:span><text:span text:style-name="T163"><text:tab/>The above balances to be checked against Bank Statements by Cllrs: ………………. and …………………………….</text:span></text:p>
      <text:p text:style-name="P164"><text:bookmark-start text:name="_Hlk32820809"/>iii<text:tab/><text:s/>To receive the Clerk’s update on the 12a streetlight, Shopland Road insurance claim.</text:p>
      <text:p text:style-name="P165"><text:span text:style-name="T166">iv</text:span><text:span text:style-name="T167"><text:tab/><text:s/>To agree the payment March 2020 to HMRC re: PAYE-RTI 4</text:span><text:span text:style-name="T168">th</text:span><text:span text:style-name="T169"><text:s/>quarter @ £166-00</text:span></text:p>
      <text:p text:style-name="P170">v<text:tab/><text:s/>To receive an Invoice January 2020 from Mr Pitts re: 023A Green Maintenance @ £110-00.<text:s/></text:p>
      <text:p text:style-name="P171">vi<text:tab/><text:s/>To receive an Invoice February 2020 from ICO re: Annual subscription @ £40-00.</text:p>
      <text:p text:style-name="P172"><text:bookmark-end text:name="_Hlk32820809"/>vii<text:s/><text:tab/><text:s/>To record the payment December 2019 to Mr Pitts re: 017A Green Maintenance @ £110-00.</text:p>
      <text:p text:style-name="P173">viii<text:tab/><text:s/>To record the payment December 2019 to Mr Pitts re: 020A Green<text:s/>Maintenance @ £110-00.<text:s/></text:p>
      <text:p text:style-name="P174">ix<text:s/><text:tab/><text:s/>To record the payment December 2019 to W&amp;H (Romac) Ltd re: 134391 P12 shortfall @ £36-00.</text:p>
      <text:p text:style-name="P175">x<text:tab/><text:s/>To record the payment December 2019 to Mr N Andrews re: Remembrance Wreath @ £ 17-00.</text:p>
      <text:p text:style-name="P176">xi<text:s/><text:tab/><text:s/>To record the payment December 2019 to HMRC<text:s/>re: PAYE-RTI third quarter 2019-20 @ £166-00.</text:p>
      <text:p text:style-name="P177"><text:span text:style-name="T178">xii</text:span><text:span text:style-name="T179"><text:tab/><text:s/>To record the D/D Invoices January/February 2020 2019 to E-on re: streetlighting @ £257-49 CREDIT!</text:span></text:p>
      <text:p text:style-name="P180"><text:span text:style-name="T181">xiii</text:span><text:span text:style-name="T182"><text:tab/><text:s/>To record the D/D Invoices January/February 2020 to 1&amp;1 IONOS re: website 6 months in advance @ £8-</text:span><text:span text:style-name="T183">44 per Mth.</text:span></text:p>
      <text:p text:style-name="P184">xiv<text:tab/><text:s/>To record the Clerk’s salary standing order payments for January/February 2020 @ £221-41/£221-41.</text:p>
      <text:p text:style-name="P185">xv<text:tab/><text:s/>To Resolve: all payments, Internal Audit, financial statements, receipts, transfers and countersigned cheques.<text:s/></text:p>
      <text:p text:style-name="P186"><text:tab/><text:s/>Proposed by Councillors: ……………………, seconded by ……………… and agreed by all.</text:p>
      <text:p text:style-name="P187"><text:span text:style-name="T188">10.</text:span><text:span text:style-name="T189"><text:tab/><text:s/></text:span><text:span text:style-name="T190">Streetlighting.</text:span><text:span text:style-name="T191"><text:s/></text:span><text:span text:style-name="T192"><text:tab/></text:span></text:p>
      <text:p text:style-name="P193"><text:span text:style-name="T194">i</text:span><text:span text:style-name="T195"><text:tab/><text:s/>The new connection by UKPowerNetworks to the Column at Temple View, Shopland Road.<text:s/></text:span></text:p>
      <text:p text:style-name="P196">ii<text:tab/><text:s/>The Clerk’s update on the LED energy supply changes requiring the wattage of the units.</text:p>
      <text:p text:style-name="P197"><text:span text:style-name="T198">11.</text:span><text:span text:style-name="T199"><text:tab/><text:s/></text:span><text:span text:style-name="T200">Highways</text:span><text:span text:style-name="T201">:</text:span></text:p>
      <text:p text:style-name="P202">I<text:tab/><text:s/>The ‘Beware Horses’ sign facing the wrong way at Butlers Gate has been reported Ref: 2648012</text:p>
      <text:p text:style-name="P203"><text:span text:style-name="T204">Ii</text:span><text:span text:style-name="T205"><text:tab/><text:s/>The destroyed ‘Bend Arrow’ signs between Butlers Gate and Shopland Hall have been reported Ref: 2648013</text:span></text:p>
      <text:p text:style-name="P206"><text:span text:style-name="T207">12. <text:s text:c="2"/></text:span><text:span text:style-name="T208"><text:tab/></text:span><text:span text:style-name="T209"><text:tab/><text:s/></text:span><text:span text:style-name="T210">Website</text:span><text:span text:style-name="T211">: <text:s text:c="5"/></text:span></text:p>
      <text:p text:style-name="P212"><text:span text:style-name="T213"><text:tab/></text:span><text:span text:style-name="T214"><text:tab/><text:s/>The website w</text:span><text:span text:style-name="T215">ill be further brought up to date with the inclusion of all information from this meeting</text:span><text:span text:style-name="T216"><text:s/></text:span></text:p>
      <text:p text:style-name="P217"><text:span text:style-name="T218">13. <text:s text:c="2"/></text:span><text:span text:style-name="T219"><text:tab/></text:span><text:span text:style-name="T220"><text:tab/><text:s/></text:span><text:span text:style-name="T221">Next Agenda Items from Councillors</text:span><text:span text:style-name="T222">.</text:span><text:span text:style-name="T223"><text:s text:c="7"/></text:span><text:span text:style-name="T224"><text:s text:c="4"/></text:span><text:span text:style-name="T225">for next Agenda and exchange of information only.</text:span></text:p>
      <text:p text:style-name="P226"><text:span text:style-name="T227"><text:s text:c="2"/>Items</text:span><text:span text:style-name="T228">: <text:s text:c="6"/></text:span></text:p>
      <text:p text:style-name="P229"><text:span text:style-name="T230">14.<text:s/></text:span><text:span text:style-name="T231"><text:tab/></text:span><text:span text:style-name="T232"><text:tab/></text:span><text:span text:style-name="T233">Private and Confidential:</text:span></text:p>
      <text:p text:style-name="P234">Pursuant to the provision of Section 1000(a) of the Local Government Act 1972, as amended by the Local Government (Access to Information)<text:s/></text:p>
      <text:p text:style-name="P235">Act 1985, the press and public be excluded from the meeting for consideration of the following item of business on the grounds that it contains<text:s/></text:p>
      <text:p text:style-name="P236">information defined as exempt in Part 1 of Schedule 12a of the Local Government Act 1972, as detailed.</text:p>
      <text:p text:style-name="P237"><text:span text:style-name="T238"><text:tab/></text:span><text:span text:style-name="T239"><text:tab/></text:span><text:span text:style-name="T240"><text:tab/><text:s/>To discuss the Clerk’s pension.</text:span></text:p>
      <text:p text:style-name="P241"><text:span text:style-name="T242">15. <text:s text:c="2"/></text:span><text:span text:style-name="T243"><text:tab/><text:s text:c="2"/></text:span><text:span text:style-name="T244">The next Sutton Parish Council Meeting</text:span><text:span text:style-name="T245">:</text:span><text:span text:style-name="T246"><text:s text:c="6"/>to be held at Beauchamps, Shopland<text:s/></text:span><text:span text:style-name="T247">Road, Sutton.</text:span></text:p>
      <text:p text:style-name="P248"><text:tab/><text:tab/><text:s/></text:p>
      <text:p text:style-name="P249"><text:span text:style-name="T250"><text:tab/></text:span><text:span text:style-name="T251"><text:tab/></text:span><text:span text:style-name="T252">To agree:</text:span><text:span text:style-name="T253"><text:s text:c="5"/></text:span><text:span text:style-name="T254">? APRIL 2020.</text:span><text:span text:style-name="T255"><text:s/></text:span><text:span text:style-name="T256"><text:s text:c="2"/></text:span></text:p>
      <text:p text:style-name="P257"/>
      <text:p text:style-name="P258"/>
      <text:p text:style-name="P259"><text:span text:style-name="T260">18</text:span><text:span text:style-name="T261">th</text:span><text:span text:style-name="T262"><text:s/>February 2020. <text:s text:c="109"/>B. Summerfield Sutton Parish Council Clerk/RFO.</text:span><text:span text:style-name="T263"><text:s/></text:span></text:p>
      <text:p text:style-name="P264"><text:s text:c="72"/></text:p>
      <text:p text:style-name="P265"/>
      <text:p text:style-name="P266"><text:span text:style-name="T2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vertical-align="auto" fo:line-height="150%" fo:margin-left="0.125in" fo:text-indent="-0.125in">
        <style:tab-stops>
          <style:tab-stop style:type="left" style:position="3.375in"/>
        </style:tab-stops>
      </style:paragraph-properties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en" style:country-asian="GB" fo:hyphenate="true"/>
    </style:style>
    <style:style style:name="Normal" style:display-name="Normal" style:family="paragraph">
      <style:paragraph-properties fo:margin-bottom="0in"/>
      <style:text-properties style:font-name="Times New Roman" style:font-name-asian="ヒラギノ角ゴ Pro W3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-asian="Times New Roman" fo:font-weight="bold" style:font-weight-asian="bold" style:use-window-font-color="true" fo:font-size="11pt" style:font-size-asian="11pt" style:font-size-complex="10pt" fo:language="en" fo:country="US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fo:language="en" fo:country="US" style:language-asian="en" style:country-asian="GB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style:use-window-font-color="true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ヒラギノ角ゴ Pro W3" style:font-name-complex="Times New Roman" fo:color="#000000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Clerk</meta:initial-creator>
    <dc:creator>Barry Summerfield</dc:creator>
    <meta:creation-date>2019-12-26T08:58:00Z</meta:creation-date>
    <dc:date>2020-02-17T10:19:00Z</dc:date>
    <meta:print-date>2020-02-17T09:57:00Z</meta:print-date>
    <meta:template xlink:href="Normal" xlink:type="simple"/>
    <meta:editing-cycles>31</meta:editing-cycles>
    <meta:editing-duration>PT13860S</meta:editing-duration>
    <meta:document-statistic meta:page-count="1" meta:paragraph-count="10" meta:word-count="790" meta:character-count="5284" meta:row-count="37" meta:non-whitespace-character-count="4504"/>
  </office:meta>
</office:document-meta>
</file>