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6.875in"/>
        </style:tab-stops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P4" style:parent-style-name="Normal" style:family="paragraph">
      <style:paragraph-properties fo:text-indent="0.5in">
        <style:tab-stops>
          <style:tab-stop style:type="left" style:position="6.875in"/>
          <style:tab-stop style:type="left" style:position="7.1256in"/>
        </style:tab-stops>
      </style:paragraph-properties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left" style:position="7.1256in"/>
        </style:tab-stops>
      </style:paragraph-properties>
    </style:style>
    <style:style style:name="T8" style:parent-style-name="DefaultParagraphFont" style:family="text">
      <style:text-properties style:font-name="Calibri" style:font-name-complex="Calibri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19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P20" style:parent-style-name="Foot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4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5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7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8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9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0" style:parent-style-name="Normal" style:family="paragraph">
      <style:paragraph-properties fo:text-indent="1in">
        <style:tab-stops>
          <style:tab-stop style:type="left" style:position="7.1256in"/>
        </style:tab-stops>
      </style:paragraph-properties>
    </style:style>
    <style:style style:name="T31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8" style:parent-style-name="DefaultParagraphFont" style:family="text">
      <style:text-properties style:font-name="Calibri" style:font-name-complex="Calibri" fo:font-weight="bold" style:font-weight-asian="bold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T42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6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5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name="Calibri" style:font-name-complex="Calibri" style:use-window-font-color="true"/>
    </style:style>
    <style:style style:name="T5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5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5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P61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</style:style>
    <style:style style:name="T6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8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9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70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79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0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8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6" style:parent-style-name="DefaultParagraphFont" style:family="text">
      <style:text-properties style:font-name="Calibri" style:font-name-complex="Calibri" style:use-window-font-color="true" fo:font-size="14pt" style:font-size-asian="14pt"/>
    </style:style>
    <style:style style:name="T8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88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8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9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91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P9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9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9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9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alibri" style:font-name-complex="Calibri" fo:font-weight="bold" style:font-weight-asian="bold" style:use-window-font-color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0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T109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110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1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5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2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fo:color="#FF0000" fo:font-size="10pt" style:font-size-asian="10pt" style:font-size-complex="10pt"/>
    </style:style>
    <style:style style:name="T12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9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3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4" style:parent-style-name="BodyText2" style:family="paragraph">
      <style:paragraph-properties fo:margin-bottom="0in" fo:line-height="150%" fo:text-indent="-0.625in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3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0" style:parent-style-name="Normal" style:family="paragraph">
      <style:paragraph-properties fo:widows="0" fo:orphans="0"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P141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4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1" style:parent-style-name="Normal" style:family="paragraph">
      <style:paragraph-properties fo:widows="0" fo:orphans="0" fo:text-align="justify" fo:line-height="150%">
        <style:tab-stops>
          <style:tab-stop style:type="left" style:position="0.625in"/>
        </style:tab-stops>
      </style:paragraph-properties>
    </style:style>
    <style:style style:name="T15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language-asian="en" style:country-asian="GB"/>
    </style:style>
    <style:style style:name="T15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language-asian="en" style:country-asian="GB"/>
    </style:style>
    <style:style style:name="T15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6" style:parent-style-name="Normal" style:family="paragraph">
      <style:paragraph-properties fo:widows="0" fo:orphans="0"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widows="0" fo:orphans="0"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5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6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6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line-height="150%"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16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1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7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73" style:parent-style-name="BodyText2" style:family="paragraph">
      <style:paragraph-properties fo:margin-bottom="0in"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76" style:parent-style-name="DefaultParagraphFont" style:family="text">
      <style:text-properties style:font-name="Calibri" style:font-name-complex="Calibri" fo:font-size="10pt" style:font-size-asian="10pt"/>
    </style:style>
    <style:style style:name="T17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78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8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4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18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8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8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189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9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2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193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194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9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7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198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9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1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02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6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07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0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0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11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1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4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15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16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19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3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4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2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2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2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3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1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line-height="150%" fo:margin-left="0.625in" fo:text-indent="-0.62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3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3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38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9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0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4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4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4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4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4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4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49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54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5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5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25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6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6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6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63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6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6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6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6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Calibri" style:font-name-complex="Calibri" fo:font-weight="bold" style:font-weight-asian="bold" style:font-size-complex="14pt"/>
    </style:style>
    <style:style style:name="T269" style:parent-style-name="DefaultParagraphFont" style:family="text">
      <style:text-properties style:font-name="Calibri" style:font-name-complex="Calibri" style:font-size-complex="14pt"/>
    </style:style>
    <style:style style:name="T270" style:parent-style-name="DefaultParagraphFont" style:family="text">
      <style:text-properties style:font-name="Calibri" style:font-name-complex="Calibri"/>
    </style:style>
    <style:style style:name="T271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72" style:parent-style-name="BodyText" style:family="paragraph">
      <style:paragraph-properties fo:line-height="150%" fo:margin-left="0.5909in">
        <style:tab-stops>
          <style:tab-stop style:type="left" style:position="0in"/>
          <style:tab-stop style:type="left" style:position="6.034in"/>
        </style:tab-stops>
      </style:paragraph-properties>
    </style:style>
    <style:style style:name="T273" style:parent-style-name="DefaultParagraphFont" style:family="text">
      <style:text-properties style:font-name="Calibri" style:font-name-complex="Calibri" fo:font-size="10pt" style:font-size-asian="10pt"/>
    </style:style>
    <style:style style:name="T274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75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7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83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8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8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8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7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28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89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290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91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292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P293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9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DefaultParagraphFont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tab/><text:s text:c="4"/>SUTTON <text:s/>PARISH <text:s/>COUNCIL<text:s/></text:span></text:p>
      <text:p text:style-name="P4"><text:span text:style-name="T5"><text:s text:c="49"/></text:span><text:span text:style-name="T6">www.suttonwithshoplandparishcouncil.com</text:span></text:p>
      <text:p text:style-name="P7"><text:span text:style-name="T8"><draw:frame draw:z-index="251661312" draw:id="id0" draw:style-name="a0" draw:name="Text Box 4" text:anchor-type="paragraph" svg:x="5.53472in" svg:y="0.13889in" svg:width="1.67431in" svg:height="1.30625in" style:rel-width="scale" style:rel-height="scale"><draw:text-box><text:p text:style-name="P9">CLERK:</text:p><text:p text:style-name="P10">Mr B. Summerfield,</text:p><text:p text:style-name="P11">Sutton Hall Cottage,<text:s/></text:p><text:p text:style-name="P12">Sutton Road,<text:s/></text:p><text:p text:style-name="P13">Rochford,<text:s/></text:p><text:p text:style-name="P14">Essex.</text:p><text:p text:style-name="P15">SS4 1LG.</text:p><text:p text:style-name="P16">01702 549308.</text:p><text:p text:style-name="P17">bsummvint@hotmail.com</text:p></draw:text-box><svg:title/><svg:desc/></draw:frame></text:span></text:p>
      <text:p text:style-name="P18"><text:span text:style-name="T19"><draw:frame draw:z-index="251662336" draw:id="id1" draw:style-name="a1" draw:name="Text Box 3" text:anchor-type="paragraph" svg:x="2.70903in" svg:y="0.33125in" svg:width="1in" svg:height="0.5in" style:rel-width="scale" style:rel-height="scale"><draw:text-box><text:p text:style-name="P20"/></draw:text-box><svg:title/><svg:desc/></draw:frame></text:span><text:span text:style-name="T21">CHAIRMAN: <text:s text:c="43"/></text:span></text:p>
      <text:p text:style-name="P22">Councillor Mr C Tabor,</text:p>
      <text:p text:style-name="P23">Sutton Hall,</text:p>
      <text:p text:style-name="P24">Sutton,</text:p>
      <text:p text:style-name="P25">Rochford,</text:p>
      <text:p text:style-name="P26">Essex.</text:p>
      <text:p text:style-name="P27">SS4 1LQ</text:p>
      <text:p text:style-name="P28">01702 545730</text:p>
      <text:p text:style-name="P29">tabor.farms@btconnect.com</text:p>
      <text:p text:style-name="P30"><text:span text:style-name="T31"><text:s text:c="50"/></text:span><text:span text:style-name="T32">AGENDA</text:span></text:p>
      <text:p text:style-name="P33"><text:span text:style-name="T34"><text:s text:c="26"/></text:span><text:span text:style-name="T35">YOU ARE HEREBY SUMMONED TO A MEETING OF THE SUTTON PARISH COUNCIL <text:s/></text:span></text:p>
      <text:p text:style-name="P36"><text:s text:c="51"/>TO BE HELD AT BEAUCHAMPS, SHOPLAND ROAD, SUTTON<text:s/></text:p>
      <text:p text:style-name="P37"><text:span text:style-name="T38"><draw:frame draw:z-index="251659264" draw:id="id2" draw:style-name="a2" draw:name="Text Box 5" text:anchor-type="paragraph" svg:x="0.08472in" svg:y="0.02153in" svg:width="0.12431in" svg:height="0.12431in" style:rel-width="scale" style:rel-height="scale"><draw:text-box><text:p text:style-name="P39"/></draw:text-box><svg:title/><svg:desc/></draw:frame></text:span><text:span text:style-name="T40"><text:s/></text:span><text:span text:style-name="T41"><text:s text:c="70"/>ON SATURDAY, 21</text:span><text:span text:style-name="T42">st</text:span><text:span text:style-name="T43"><text:s/>December 2019. <text:s text:c="68"/></text:span></text:p>
      <text:p text:style-name="P44"><text:s text:c="79"/>(COMMENCING AT 9 a.m.) <text:s text:c="7"/></text:p>
      <text:p text:style-name="P45"><text:s text:c="20"/></text:p>
      <text:p text:style-name="P46">Chairman's opening remarks.</text:p>
      <text:p text:style-name="P47"><text:span text:style-name="T48">1</text:span><text:span text:style-name="T49">.</text:span><text:span text:style-name="T50"><text:tab/></text:span><text:span text:style-name="T51"><text:tab/></text:span><text:span text:style-name="T52">To record the Members Present:</text:span></text:p>
      <text:p text:style-name="P53">i<text:s/><text:tab/><text:tab/>Councillors</text:p>
      <text:p text:style-name="P54">ii<text:tab/><text:tab/>Members of the Public</text:p>
      <text:p text:style-name="P55"><text:span text:style-name="T56"><draw:frame draw:z-index="251660288" draw:id="id3" draw:style-name="a3" draw:name="Text Box 6" text:anchor-type="paragraph" svg:x="7.21528in" svg:y="0.11319in" svg:width="0.125in" svg:height="0.125in" style:rel-width="scale" style:rel-height="scale"><draw:text-box><text:p text:style-name="Normal"/></draw:text-box><svg:title/><svg:desc/></draw:frame></text:span><text:span text:style-name="T57">2. <text:s text:c="6"/></text:span><text:span text:style-name="T58"><text:tab/></text:span><text:span text:style-name="T59">Apologies for absence</text:span><text:span text:style-name="T60">:</text:span></text:p>
      <text:p text:style-name="P61"><text:span text:style-name="T62">i</text:span><text:span text:style-name="T63"><text:tab/></text:span><text:span text:style-name="T64"><text:tab/></text:span><text:span text:style-name="T65">To be received by<text:s/></text:span><text:span text:style-name="T66">the Clerk in person only</text:span><text:span text:style-name="T67"><text:s/>via: email,<text:s/></text:span><text:span text:style-name="T68">letter and telephone.</text:span></text:p>
      <text:p text:style-name="P69">ii<text:tab/><text:tab/>To discuss the SPC’s acceptance of reasons for absence.</text:p>
      <text:p text:style-name="P70"><text:span text:style-name="T71">3. <text:s text:c="5"/></text:span><text:span text:style-name="T72"><text:tab/></text:span><text:span text:style-name="T73">To Receive Declarations of Interest.</text:span></text:p>
      <text:p text:style-name="P74"><text:span text:style-name="T75">i</text:span><text:span text:style-name="T76"><text:tab/>To receive<text:s/></text:span><text:span text:style-name="T77">all</text:span><text:span text:style-name="T78"><text:s/>declaration of interests;</text:span></text:p>
      <text:p text:style-name="P79">ii<text:tab/>The Chairman reminds Councillors to declare any further interests now and/or as<text:s/>they become evident to them,<text:s/></text:p>
      <text:p text:style-name="P80"><text:span text:style-name="T81">4. <text:s/></text:span><text:span text:style-name="T82"><text:tab/></text:span><text:span text:style-name="T83"><text:tab/></text:span><text:span text:style-name="T84">Public Forum</text:span><text:span text:style-name="T85">:</text:span><text:span text:style-name="T86"><text:s/></text:span><text:span text:style-name="T87">(5 min per person only for a total of 15 minutes).</text:span></text:p>
      <text:p text:style-name="P88"><text:span text:style-name="T89"><text:tab/></text:span><text:span text:style-name="T90"><text:tab/></text:span><text:span text:style-name="T91">Councillors, Guests, visiting Ward/County Councillors and questions from members of the public</text:span><text:span text:style-name="T92">. <text:s text:c="4"/></text:span></text:p>
      <text:p text:style-name="P93"><text:span text:style-name="T94">5.</text:span><text:span text:style-name="T95"><text:tab/></text:span><text:span text:style-name="T96"><text:tab/></text:span><text:span text:style-name="T97">To Receive the Minutes of the<text:s/></text:span><text:span text:style-name="T98">Meeting of 26</text:span><text:span text:style-name="T99">th</text:span><text:span text:style-name="T100"><text:s/></text:span><text:span text:style-name="T101">October 2019.</text:span></text:p>
      <text:p text:style-name="P102"><text:tab/><text:tab/>To resolve:</text:p>
      <text:p text:style-name="P103"><text:span text:style-name="T104">6.</text:span><text:span text:style-name="T105"><text:tab/><text:s text:c="2"/></text:span><text:span text:style-name="T106"><text:tab/></text:span><text:span text:style-name="T107">Matters Arising from the Minutes:</text:span><text:span text:style-name="T108"><text:s/></text:span><text:span text:style-name="T109"><text:tab/>(Not on the Agenda)<text:s/></text:span></text:p>
      <text:p text:style-name="P110"><text:span text:style-name="T111">i</text:span><text:span text:style-name="T112"><text:tab/></text:span><text:span text:style-name="T113"><text:tab/>(Minute 72/i)<text:s/></text:span><text:span text:style-name="T114"><text:tab/></text:span><text:span text:style-name="T115"><text:s text:c="15"/></text:span><text:span text:style-name="T116"><text:tab/></text:span><text:span text:style-name="T117"><text:tab/></text:span><text:span text:style-name="T118">Potential ‘Discover 20/20’ events with Barling Magna:</text:span></text:p>
      <text:p text:style-name="P119"><text:span text:style-name="T120"><text:tab/></text:span><text:span text:style-name="T121"><text:tab/>To receive an updating email/letter from Barling Magna Clerk Mr I King.</text:span></text:p>
      <text:p text:style-name="P122"><text:span text:style-name="T123">ii</text:span><text:span text:style-name="T124"><text:tab/></text:span><text:span text:style-name="T125"><text:tab/>(Minute 79)<text:s/></text:span><text:span text:style-name="T126"><text:tab/></text:span><text:span text:style-name="T127"><text:s text:c="15"/></text:span><text:span text:style-name="T128"><text:tab/></text:span><text:span text:style-name="T129"><text:tab/></text:span><text:span text:style-name="T130">Southend Football Club planning?:</text:span></text:p>
      <text:p text:style-name="P131"><text:span text:style-name="T132"><text:tab/></text:span><text:span text:style-name="T133"><text:tab/>To receive any information:</text:span></text:p>
      <text:p text:style-name="P134"><text:span text:style-name="T135">7. <text:s/></text:span><text:span text:style-name="T136"><text:tab/>7.</text:span><text:span text:style-name="T137"><text:tab/></text:span><text:span text:style-name="T138"><text:tab/></text:span><text:span text:style-name="T139">Planning:<text:s/></text:span></text:p>
      <text:p text:style-name="P140"><text:tab/>Application no <text:s/>19/00/FUL</text:p>
      <text:p text:style-name="P141"><text:span text:style-name="T142">8. <text:s/></text:span><text:span text:style-name="T143"><text:tab/></text:span><text:span text:style-name="T144"><text:tab/></text:span><text:span text:style-name="T145">Correspondence</text:span><text:span text:style-name="T146">.</text:span></text:p>
      <text:p text:style-name="P147">i <text:s text:c="3"/><text:tab/>To receive an e/letter November 2019 from Essex and Herts Air Ambulance re:<text:s/>donation.</text:p>
      <text:p text:style-name="P148">ii <text:s text:c="2"/><text:tab/>To receive an e/letter December 2019 from NALC re: Consultation: Strengthening Police Powers to tackle<text:s/></text:p>
      <text:p text:style-name="P149"><text:tab/>unauthorised encampments.</text:p>
      <text:p text:style-name="P150">iii<text:tab/><text:tab/>Letters/emails, Publications and Bundles: Making the Links, Fieldwork, Bus timetables, Essex Area<text:s/>Forum, etc.</text:p>
      <text:soft-page-break/>
      <text:p text:style-name="P151"><text:span text:style-name="T152">9.</text:span><text:span text:style-name="T153"><text:tab/></text:span><text:span text:style-name="T154">Finance</text:span><text:span text:style-name="T155"><text:s/>(the Precept):</text:span></text:p>
      <text:p text:style-name="P156"><text:tab/>To discuss and Agree the Precept Demand on Rochford District Council for the financial year 2020-2021 supported<text:s/></text:p>
      <text:p text:style-name="P157"><text:tab/>by Excel Nett running and estimated costs 2019 - 2020.</text:p>
      <text:p text:style-name="P158"><text:span text:style-name="T159">10. <text:s/></text:span><text:span text:style-name="T160"><text:tab/></text:span><text:span text:style-name="T161">Finance:</text:span></text:p>
      <text:p text:style-name="P162"><text:span text:style-name="T163">i</text:span><text:span text:style-name="T164"><text:tab/>i</text:span><text:span text:style-name="T165"><text:tab/>To receive the SPC Financial<text:s/></text:span><text:span text:style-name="T166">Statements ending November 2019.</text:span></text:p>
      <text:p text:style-name="P167"><text:span text:style-name="T168"><text:tab/></text:span><text:span text:style-name="T169"><text:tab/></text:span><text:span text:style-name="T170"><text:tab/>i</text:span><text:span text:style-name="T171">i</text:span><text:span text:style-name="T172"><text:tab/>The above balances to be checked against Bank Statements by Cllrs: ……………. and ……………………….</text:span></text:p>
      <text:p text:style-name="P173"><text:span text:style-name="T174">ii</text:span><text:span text:style-name="T175"><text:tab/>To agree the payment of an Invoice November 2019 from<text:s/></text:span><text:span text:style-name="T176">H&amp;W (Romac) Ltd re: 134391 P12 shortfall @ £36-00</text:span><text:span text:style-name="T177">.</text:span></text:p>
      <text:p text:style-name="P178">iii<text:tab/>To<text:s/>receive an Invoice October 2019 from Mr Pitts re: 017A Green Maintenance @ £110-00.</text:p>
      <text:p text:style-name="P179">iv<text:tab/>To receive an Invoice November 2019 from Mr Pitts re: 020A Green Maintenance @ £110-00.</text:p>
      <text:p text:style-name="P180">v<text:tab/>To receive an Invoice December 2019 from Mr N Andrews re: Remembrance Wreath @<text:s/>£……………...</text:p>
      <text:p text:style-name="P181"><text:span text:style-name="T182">vi<text:s/></text:span><text:span text:style-name="T183"><text:tab/>To record the payment August 2019 to</text:span><text:span text:style-name="T184"><text:s/>Heelis and Lodge re: Internal Audit 2018-2019 @ £128-00.</text:span></text:p>
      <text:p text:style-name="P185"><text:span text:style-name="T186">vii<text:s/></text:span><text:span text:style-name="T187"><text:tab/>To record the payment August 2019 to</text:span><text:span text:style-name="T188"><text:s/>UK/Powernetworks (P12) @ agreed amount of £1,898-40.</text:span></text:p>
      <text:p text:style-name="P189"><text:span text:style-name="T190">viii</text:span><text:span text:style-name="T191"><text:tab/>To record the payment October 2019 to</text:span><text:span text:style-name="T192"><text:s/>Mr<text:s/></text:span><text:span text:style-name="T193">Pitts re: 011A Green Maintenance @ £110-00.</text:span></text:p>
      <text:p text:style-name="P194"><text:span text:style-name="T195">ix</text:span><text:span text:style-name="T196"><text:tab/>To record the payment October 2019 to</text:span><text:span text:style-name="T197"><text:s/>Mr Pitts re: 015A Green Maintenance @ £110-00.</text:span></text:p>
      <text:p text:style-name="P198"><text:span text:style-name="T199">x</text:span><text:span text:style-name="T200"><text:tab/>To record the payment October 2019 to</text:span><text:span text:style-name="T201"><text:s/>H&amp;W (Romac) Ltd re: P6 conversion to LED head @£ 427-08.</text:span></text:p>
      <text:p text:style-name="P202"><text:span text:style-name="T203">xi<text:s/></text:span><text:span text:style-name="T204"><text:tab/>To record the payment O</text:span><text:span text:style-name="T205">ctober 2019 to</text:span><text:span text:style-name="T206"><text:s/>B Summerfield/Amazon re: Vocal-Star amplifier @ £99-00.</text:span></text:p>
      <text:p text:style-name="P207"><text:span text:style-name="T208">xii<text:s/></text:span><text:span text:style-name="T209"><text:tab/>To record the payment October 2019 to</text:span><text:span text:style-name="T210"><text:s/>H&amp;W (Romac) Ltd re: 134333 P6 Led conversion @ £427-08.</text:span></text:p>
      <text:p text:style-name="P211"><text:span text:style-name="T212">xiii<text:s/></text:span><text:span text:style-name="T213"><text:tab/>To record the payment October 2019 to</text:span><text:span text:style-name="T214"><text:s/>H&amp;W (Romac) Ltd re: 134391 P12 conversion<text:s/></text:span><text:span text:style-name="T215">to Column @ £548-28</text:span></text:p>
      <text:p text:style-name="P216"><text:span text:style-name="T217">xiv</text:span><text:span text:style-name="T218"><text:tab/>To record the D/D Invoice October/November 2019 to E-on re: streetlighting @ £321-73.</text:span></text:p>
      <text:p text:style-name="P219"><text:span text:style-name="T220">xv</text:span><text:span text:style-name="T221"><text:tab/>To record the D/D Invoice November 2019 to 1&amp;1 IONOS re: website 6 months in advance @ £53-65.</text:span></text:p>
      <text:p text:style-name="P222">xvi<text:tab/>To record the Clerk’s salary standing order<text:s/>payments for November/December 2019 @ £221-41/£221-41.</text:p>
      <text:p text:style-name="P223">xvii<text:tab/>To resolve: all payments, Internal Audit, financial statements, receipts, transfers and countersigned cheques above.</text:p>
      <text:p text:style-name="P224"><text:tab/>Proposed by Councillors: ……………………., seconded by ……………………………. and agreed by all.</text:p>
      <text:p text:style-name="P225"><text:span text:style-name="T226">11. <text:s/></text:span><text:span text:style-name="T227"><text:tab/></text:span><text:span text:style-name="T228">Streetlighting.</text:span><text:span text:style-name="T229"><text:s/></text:span><text:span text:style-name="T230"><text:tab/></text:span></text:p>
      <text:p text:style-name="P231">i<text:tab/>Clerk’s P12 update:<text:s/></text:p>
      <text:p text:style-name="P232">ii<text:tab/>Clerk’s update on the LED energy supply changes?</text:p>
      <text:p text:style-name="P233"><text:span text:style-name="T234">12. <text:s/></text:span><text:span text:style-name="T235"><text:tab/></text:span><text:span text:style-name="T236">Highways</text:span><text:span text:style-name="T237">:<text:s/></text:span></text:p>
      <text:p text:style-name="P238">i<text:tab/>Highway hedging cutback Notification (Purdeys to Anne Boleyn) from Daniel Maclean, ECC.</text:p>
      <text:p text:style-name="P239">ii<text:tab/>Councillor reports:</text:p>
      <text:p text:style-name="P240"><text:span text:style-name="T241">13. <text:s/></text:span><text:span text:style-name="T242"><text:tab/></text:span><text:span text:style-name="T243"><text:tab/></text:span><text:span text:style-name="T244">Website</text:span><text:span text:style-name="T245">:<text:s/></text:span><text:span text:style-name="T246"><text:s text:c="256"/></text:span><text:span text:style-name="T247"><text:s text:c="256"/></text:span><text:span text:style-name="T248"><text:s text:c="209"/></text:span></text:p>
      <text:p text:style-name="P249"><text:span text:style-name="T250"><text:tab/></text:span><text:span text:style-name="T251"><text:tab/>The website will be further brought up to da</text:span><text:span text:style-name="T252">te with the inclusion of all information from this meeting.</text:span><text:span text:style-name="T253"><text:s text:c="3"/></text:span></text:p>
      <text:p text:style-name="P254"><text:span text:style-name="T255">14.</text:span><text:span text:style-name="T256"><text:tab/></text:span><text:span text:style-name="T257"><text:tab/></text:span><text:span text:style-name="T258">Remembrance Sunday 2019:</text:span></text:p>
      <text:p text:style-name="P259"><text:span text:style-name="T260"><text:tab/></text:span><text:span text:style-name="T261"><text:tab/>Councillors reports:</text:span><text:span text:style-name="T262"><text:tab/></text:span></text:p>
      <text:p text:style-name="P263"><text:span text:style-name="T264">15. <text:s/></text:span><text:span text:style-name="T265"><text:tab/></text:span><text:span text:style-name="T266"><text:tab/></text:span><text:span text:style-name="T267">Next Agenda Items from Councillors</text:span><text:span text:style-name="T268">.</text:span><text:span text:style-name="T269"><text:s text:c="7"/></text:span><text:span text:style-name="T270"><text:s text:c="4"/></text:span><text:span text:style-name="T271">for next Agenda and exchange of information only.</text:span></text:p>
      <text:p text:style-name="P272"><text:span text:style-name="T273"><text:s/>Items</text:span><text:span text:style-name="T274">: <text:s text:c="6"/></text:span></text:p>
      <text:p text:style-name="P275"><text:span text:style-name="T276">16. <text:s/></text:span><text:span text:style-name="T277"><text:tab/></text:span><text:span text:style-name="T278"><text:tab/></text:span><text:span text:style-name="T279">The next<text:s/></text:span><text:span text:style-name="T280">Sutton Parish Council Meeting</text:span><text:span text:style-name="T281">:</text:span><text:span text:style-name="T282"><text:s text:c="6"/>to be held at Beauchamps, Shopland Road, Sutton.</text:span></text:p>
      <text:p text:style-name="P283"><text:span text:style-name="T284"><text:tab/></text:span><text:span text:style-name="T285"><text:tab/></text:span><text:span text:style-name="T286">To agree:</text:span><text:span text:style-name="T287"><text:s text:c="6"/></text:span><text:span text:style-name="T288">?</text:span><text:span text:style-name="T289"><text:s/></text:span><text:span text:style-name="T290">February 2020</text:span><text:span text:style-name="T291">.<text:s/></text:span><text:span text:style-name="T292"><text:s text:c="2"/></text:span></text:p>
      <text:p text:style-name="P293"/>
      <text:p text:style-name="P294"><text:span text:style-name="T295">17</text:span><text:span text:style-name="T296">th</text:span><text:span text:style-name="T297"><text:s/>December 2019.</text:span><text:span text:style-name="T298"><text:tab/></text:span><text:span text:style-name="T299"><text:tab/></text:span><text:span text:style-name="T300"><text:tab/>B Summerfield, Sutton Parish Council Clerk/RF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line-height="150%" fo:margin-left="0.125in" fo:text-indent="-0.125in">
        <style:tab-stops>
          <style:tab-stop style:type="left" style:position="3.375in"/>
        </style:tab-stops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="Times New Roman" style:font-name-asian="ヒラギノ角ゴ Pro W3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-asian="Times New Roman" fo:font-weight="bold" style:font-weight-asian="bold" style:use-window-font-color="true" fo:font-size="11pt" style:font-size-asian="11pt" style:font-size-complex="10pt" fo:language="en" fo:country="US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use-window-font-color="true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Clerk</meta:initial-creator>
    <dc:creator>Barry Summerfield</dc:creator>
    <meta:creation-date>2019-10-31T14:18:00Z</meta:creation-date>
    <dc:date>2019-12-17T07:39:00Z</dc:date>
    <meta:print-date>2019-12-16T07:28:00Z</meta:print-date>
    <meta:template xlink:href="Normal" xlink:type="simple"/>
    <meta:editing-cycles>18</meta:editing-cycles>
    <meta:editing-duration>PT10080S</meta:editing-duration>
    <meta:document-statistic meta:page-count="2" meta:paragraph-count="11" meta:word-count="863" meta:character-count="5777" meta:row-count="41" meta:non-whitespace-character-count="4925"/>
  </office:meta>
</office:document-meta>
</file>